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FFFFFF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55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aborat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">
            <text:p>Ambito temporale di riferimento - anno</text:p>
          </table:table-cell>
          <table:table-cell office:value-type="string" table:style-name="ce8">
            <text:p>Ambito temporale di riferimento - trimestre</text:p>
          </table:table-cell>
          <table:table-cell office:value-type="string" table:style-name="ce9">
            <text:p>Categoria di spesa</text:p>
          </table:table-cell>
          <table:table-cell office:value-type="string" table:style-name="ce9">
            <text:p>Tipologia di spesa</text:p>
          </table:table-cell>
          <table:table-cell office:value-type="string" table:style-name="ce8">
            <text:p>Importo<text:s/></text:p>
          </table:table-cell>
          <table:table-cell office:value-type="string" table:number-columns-spanned="5" table:number-rows-spanned="1" table:style-name="ce10">
            <text:p>Beneficiario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.16" table:style-name="ce5">
            <text:p>66,1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0.88" table:style-name="ce5">
            <text:p>60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.5" table:style-name="ce5">
            <text:p>8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.6" table:style-name="ce5">
            <text:p>13,6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6.19" table:style-name="ce5">
            <text:p>156,1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50.21" table:style-name="ce5">
            <text:p>950,2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2.13" table:style-name="ce5">
            <text:p>582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78.55" table:style-name="ce5">
            <text:p>3.078,5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.99" table:style-name="ce5">
            <text:p>61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6" table:style-name="ce5">
            <text:p>366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910.75" table:style-name="ce5">
            <text:p>15.910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89.22" table:style-name="ce5">
            <text:p>389,2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1.44" table:style-name="ce5">
            <text:p>661,4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0" table:style-name="ce5">
            <text:p>3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65.58" table:style-name="ce5">
            <text:p>1.365,5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21.53" table:style-name="ce5">
            <text:p>1.321,5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65.58" table:style-name="ce5">
            <text:p>1.365,5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21.53" table:style-name="ce5">
            <text:p>1.321,5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7.55" table:style-name="ce5">
            <text:p>1.467,5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16.47" table:style-name="ce5">
            <text:p>1.516,4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7.55" table:style-name="ce5">
            <text:p>1.467,5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16.47" table:style-name="ce5">
            <text:p>1.516,4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0" table:style-name="ce5">
            <text:p>7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5" table:style-name="ce5">
            <text:p>3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" table:style-name="ce5">
            <text:p>7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" table:style-name="ce5">
            <text:p>7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5" table:style-name="ce5">
            <text:p>3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" table:style-name="ce5">
            <text:p>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" table:style-name="ce5">
            <text:p>7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.96" table:style-name="ce5">
            <text:p>21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2606" table:style-name="ce5">
            <text:p>42.606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4.35" table:style-name="ce5">
            <text:p>584,35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2458.8" table:style-name="ce5">
            <text:p>42.458,8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880.4" table:style-name="ce5">
            <text:p>49.880,4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4" table:style-name="ce5">
            <text:p>434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84" table:style-name="ce5">
            <text:p>1.984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64" table:style-name="ce5">
            <text:p>4.464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0.2" table:style-name="ce5">
            <text:p>1.990,2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256.8" table:style-name="ce5">
            <text:p>4.256,8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492.6" table:style-name="ce5">
            <text:p>52.492,6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248.199999999997" table:style-name="ce5">
            <text:p>40.248,2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20" table:style-name="ce5">
            <text:p>4.320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5664.480000000003" table:style-name="ce5">
            <text:p>55.664,48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98" table:style-name="ce5">
            <text:p>4.898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40.9" table:style-name="ce5">
            <text:p>740,9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34.4" table:style-name="ce5">
            <text:p>1.934,4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909" table:style-name="ce5">
            <text:p>5.909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64" table:style-name="ce5">
            <text:p>4.464,0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991.4" table:style-name="ce5">
            <text:p>43.991,4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688.800000000003" table:style-name="ce5">
            <text:p>58.688,8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96.5999999999999" table:style-name="ce5">
            <text:p>1.196,6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72.4" table:style-name="ce5">
            <text:p>1.872,40</text:p>
          </table:table-cell>
          <table:table-cell office:value-type="string" table:style-name="ce1">
            <text:p>A.N.F.F.A.S. TRENTINO - ONLUS <text:s/>- P.IVA: 017857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259" table:style-name="ce5">
            <text:p>13.259,00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4.82000000000005" table:style-name="ce5">
            <text:p>534,82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3.05999999999995" table:style-name="ce5">
            <text:p>533,06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997" table:style-name="ce5">
            <text:p>13.997,00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" table:style-name="ce5">
            <text:p>182,00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510" table:style-name="ce5">
            <text:p>14.510,00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16.78" table:style-name="ce5">
            <text:p>516,78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0.9" table:style-name="ce5">
            <text:p>460,90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042" table:style-name="ce5">
            <text:p>14.042,00</text:p>
          </table:table-cell>
          <table:table-cell office:value-type="string" table:style-name="ce1">
            <text:p>A.P.S.P. <text:s/>LEVICO CURAE <text:s/>- P.IVA: 025119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54.24" table:style-name="ce5">
            <text:p>1.254,24</text:p>
          </table:table-cell>
          <table:table-cell office:value-type="string" table:style-name="ce1">
            <text:p>A.P.S.P. 'S.SPIRITO' - FONDAZIONE MONTEL <text:s/>- P.IVA: 0035872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88.72" table:style-name="ce5">
            <text:p>1.188,72</text:p>
          </table:table-cell>
          <table:table-cell office:value-type="string" table:style-name="ce1">
            <text:p>A.P.S.P. 'S.SPIRITO' - FONDAZIONE MONTEL <text:s/>- P.IVA: 0035872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04.48" table:style-name="ce5">
            <text:p>1.104,48</text:p>
          </table:table-cell>
          <table:table-cell office:value-type="string" table:style-name="ce1">
            <text:p>A.P.S.P. 'S.SPIRITO' - FONDAZIONE MONTEL <text:s/>- P.IVA: 0035872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02.95" table:style-name="ce5">
            <text:p>902,95</text:p>
          </table:table-cell>
          <table:table-cell office:value-type="string" table:style-name="ce1">
            <text:p>A.P.S.P. 'S.SPIRITO' - FONDAZIONE MONTEL <text:s/>- P.IVA: 0035872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1.98" table:style-name="ce5">
            <text:p>341,98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0.38" table:style-name="ce5">
            <text:p>410,38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.400000000000006" table:style-name="ce5">
            <text:p>68,40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0.38" table:style-name="ce5">
            <text:p>410,38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6.79" table:style-name="ce5">
            <text:p>136,79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.73" table:style-name="ce5">
            <text:p>100,73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2.82" table:style-name="ce5">
            <text:p>112,82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18" table:style-name="ce5">
            <text:p>24,18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0.88" table:style-name="ce5">
            <text:p>120,88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.32" table:style-name="ce5">
            <text:p>44,32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2.77" table:style-name="ce5">
            <text:p>612,77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6.31" table:style-name="ce5">
            <text:p>686,31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7.07" table:style-name="ce5">
            <text:p>147,07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35.32" table:style-name="ce5">
            <text:p>735,32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9.62" table:style-name="ce5">
            <text:p>269,62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71.8399999999999" table:style-name="ce5">
            <text:p>1.071,84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00.46" table:style-name="ce5">
            <text:p>1.200,46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7.24" table:style-name="ce5">
            <text:p>257,24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86.22" table:style-name="ce5">
            <text:p>1.286,22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1.61" table:style-name="ce5">
            <text:p>471,61</text:p>
          </table:table-cell>
          <table:table-cell office:value-type="string" table:style-name="ce1">
            <text:p>AMAMBIENTE S.P.A. <text:s/>- P.IVA: 018122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5.16" table:style-name="ce5">
            <text:p>435,16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00.83" table:style-name="ce5">
            <text:p>3.500,83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2.46" table:style-name="ce5">
            <text:p>112,46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56.84" table:style-name="ce5">
            <text:p>1.456,84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51.77" table:style-name="ce5">
            <text:p>7.151,77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8.34" table:style-name="ce5">
            <text:p>168,34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5.16" table:style-name="ce5">
            <text:p>435,16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4.43" table:style-name="ce5">
            <text:p>1.004,43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56.84" table:style-name="ce5">
            <text:p>1.456,84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56.5700000000002" table:style-name="ce5">
            <text:p>2.256,57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5.16" table:style-name="ce5">
            <text:p>435,16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4.43" table:style-name="ce5">
            <text:p>1.004,43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56.84" table:style-name="ce5">
            <text:p>1.456,84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56.5700000000002" table:style-name="ce5">
            <text:p>2.256,57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5.16" table:style-name="ce5">
            <text:p>435,16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4.43" table:style-name="ce5">
            <text:p>1.004,43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56.84" table:style-name="ce5">
            <text:p>1.456,84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56.5700000000002" table:style-name="ce5">
            <text:p>2.256,57</text:p>
          </table:table-cell>
          <table:table-cell office:value-type="string" table:style-name="ce1">
            <text:p>AMMINISTRATORI DELLA COMUNITA'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65.13" table:style-name="ce5">
            <text:p>2.765,13</text:p>
          </table:table-cell>
          <table:table-cell office:value-type="string" table:style-name="ce1">
            <text:p>ANESI FLAVIO SRL <text:s/>- P.IVA: 024028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78.36" table:style-name="ce5">
            <text:p>778,36</text:p>
          </table:table-cell>
          <table:table-cell office:value-type="string" table:style-name="ce1">
            <text:p>ANESI FLAVIO SRL <text:s/>- P.IVA: 024028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51.15" table:style-name="ce5">
            <text:p>1.351,15</text:p>
          </table:table-cell>
          <table:table-cell office:value-type="string" table:style-name="ce1">
            <text:p>ANESI FLAVIO SRL <text:s/>- P.IVA: 02402810226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ANESI FLAVIO SRL <text:s/>- P.IVA: 024028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6.35" table:style-name="ce5">
            <text:p>186,35</text:p>
          </table:table-cell>
          <table:table-cell office:value-type="string" table:style-name="ce1">
            <text:p>ANESI FLAVIO SRL <text:s/>- P.IVA: 024028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ANESI FLAVIO SRL <text:s/>- P.IVA: 024028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5.5" table:style-name="ce5">
            <text:p>325,50</text:p>
          </table:table-cell>
          <table:table-cell office:value-type="string" table:style-name="ce1">
            <text:p>ARCHE' SOCIETA' COOPERATIVA SOCIALE <text:s/>- P.IVA: 019455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4.96" table:style-name="ce5">
            <text:p>624,96</text:p>
          </table:table-cell>
          <table:table-cell office:value-type="string" table:style-name="ce1">
            <text:p>ARCHE' SOCIETA' COOPERATIVA SOCIALE <text:s/>- P.IVA: 019455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0.79999999999995" table:style-name="ce5">
            <text:p>520,80</text:p>
          </table:table-cell>
          <table:table-cell office:value-type="string" table:style-name="ce1">
            <text:p>ARCHE' SOCIETA' COOPERATIVA SOCIALE <text:s/>- P.IVA: 019455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5.5" table:style-name="ce5">
            <text:p>325,50</text:p>
          </table:table-cell>
          <table:table-cell office:value-type="string" table:style-name="ce1">
            <text:p>ASSOCIAZIONE GENITORI SOGGETTI AUTISTICI DEL TRENTINO E.T.S. <text:s/>- P.IVA: 0191505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2" table:style-name="ce5">
            <text:p>372,00</text:p>
          </table:table-cell>
          <table:table-cell office:value-type="string" table:style-name="ce1">
            <text:p>ASSOCIAZIONE GENITORI SOGGETTI AUTISTICI DEL TRENTINO E.T.S. <text:s/>- P.IVA: 0191505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2.2" table:style-name="ce5">
            <text:p>812,20</text:p>
          </table:table-cell>
          <table:table-cell office:value-type="string" table:style-name="ce1">
            <text:p>ASSOCIAZIONE GENITORI SOGGETTI AUTISTICI DEL TRENTINO E.T.S. <text:s/>- P.IVA: 0191505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766" table:style-name="ce5">
            <text:p>5.766,00</text:p>
          </table:table-cell>
          <table:table-cell office:value-type="string" table:style-name="ce1">
            <text:p>ASSOCIAZIONE MILLEPIEDI ONLUS <text:s/>- P.IVA: 0230900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76.5" table:style-name="ce5">
            <text:p>7.176,50</text:p>
          </table:table-cell>
          <table:table-cell office:value-type="string" table:style-name="ce1">
            <text:p>ASSOCIAZIONE MILLEPIEDI ONLUS <text:s/>- P.IVA: 0230900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401.5" table:style-name="ce5">
            <text:p>6.401,50</text:p>
          </table:table-cell>
          <table:table-cell office:value-type="string" table:style-name="ce1">
            <text:p>ASSOCIAZIONE MILLEPIEDI ONLUS <text:s/>- P.IVA: 0230900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26" table:style-name="ce5">
            <text:p>1.426,0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4.5" table:style-name="ce5">
            <text:p>184,5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6.8" table:style-name="ce5">
            <text:p>706,8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3" table:style-name="ce5">
            <text:p>123,0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9.5" table:style-name="ce5">
            <text:p>759,5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78.27" table:style-name="ce5">
            <text:p>8.178,27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05.2" table:style-name="ce5">
            <text:p>905,2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97.33" table:style-name="ce5">
            <text:p>7.997,33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96.22" table:style-name="ce5">
            <text:p>6.796,22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78.27" table:style-name="ce5">
            <text:p>8.178,27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43.63" table:style-name="ce5">
            <text:p>743,63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1.64" table:style-name="ce5">
            <text:p>261,64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4.7" table:style-name="ce5">
            <text:p>4.424,7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2.24" table:style-name="ce5">
            <text:p>242,24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3" table:style-name="ce5">
            <text:p>123,0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08.95" table:style-name="ce5">
            <text:p>1.408,95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5.9" table:style-name="ce5">
            <text:p>585,9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78.27" table:style-name="ce5">
            <text:p>8.178,27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AZIENDA SPECIALE SERVIZI INFANZIA E FAMIGLIA G.B. CHIMELLI <text:s/>- P.IVA: 01186070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">
            <text:p>AZIENDA SPECIALE SERVIZI INFANZIA E FAMIGLIA G.B. CHIMELLI <text:s/>- P.IVA: 01186070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AZIENDA SPECIALE SERVIZI INFANZIA E FAMIGLIA G.B. CHIMELLI <text:s/>- P.IVA: 01186070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">
            <text:p>AZIENDA SPECIALE SERVIZI INFANZIA E FAMIGLIA G.B. CHIMELLI <text:s/>- P.IVA: 01186070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AZIENDA SPECIALE SERVIZI INFANZIA E FAMIGLIA G.B. CHIMELLI <text:s/>- P.IVA: 01186070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">
            <text:p>AZIENDA SPECIALE SERVIZI INFANZIA E FAMIGLIA G.B. CHIMELLI <text:s/>- P.IVA: 01186070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4" table:style-name="ce1"/>
          <table:table-cell table:style-name="ce6"/>
          <table:table-cell table:style-name="ce4"/>
          <table:table-cell table:number-columns-repeated="3" table:style-name="ce2"/>
          <table:table-cell table:style-name="ce4"/>
          <table:table-cell table:number-columns-repeated="1636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8" table:style-name="ce5">
            <text:p>188,0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1" table:style-name="ce5">
            <text:p>91,0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.599999999999994" table:style-name="ce5">
            <text:p>75,6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6" table:style-name="ce5">
            <text:p>1,6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.4" table:style-name="ce5">
            <text:p>6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600000000000001" table:style-name="ce5">
            <text:p>19,6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.8" table:style-name="ce5">
            <text:p>78,8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6" table:style-name="ce5">
            <text:p>3,6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4" table:style-name="ce5">
            <text:p>2,4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8.3" table:style-name="ce5">
            <text:p>118,30</text:p>
          </table:table-cell>
          <table:table-cell office:value-type="string" table:style-name="ce1">
            <text:p>BANCA INTESA SANPAOLO S.P.A. <text:s/>- P.IVA: 1199150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92.29" table:style-name="ce5">
            <text:p>7.592,29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310.71" table:style-name="ce5">
            <text:p>6.310,71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13.05" table:style-name="ce5">
            <text:p>3.613,05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820.539999999994" table:style-name="ce5">
            <text:p>76.820,54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97.79" table:style-name="ce5">
            <text:p>7.097,79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4.78" table:style-name="ce5">
            <text:p>4.424,78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451.43" table:style-name="ce5">
            <text:p>7.451,43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00.52" table:style-name="ce5">
            <text:p>6.100,52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4795.98" table:style-name="ce5">
            <text:p>84.795,98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5910.29" table:style-name="ce5">
            <text:p>95.910,29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1.04" table:style-name="ce5">
            <text:p>711,04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37.6" table:style-name="ce5">
            <text:p>1.337,6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6.4" table:style-name="ce5">
            <text:p>686,4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14.4000000000001" table:style-name="ce5">
            <text:p>1.214,4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53.68" table:style-name="ce5">
            <text:p>1.153,68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78.4" table:style-name="ce5">
            <text:p>1.478,4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2.16" table:style-name="ce5">
            <text:p>622,16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7.68" table:style-name="ce5">
            <text:p>977,68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19.2" table:style-name="ce5">
            <text:p>1.619,2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53.68" table:style-name="ce5">
            <text:p>1.153,68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0.8" table:style-name="ce5">
            <text:p>800,8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6.4" table:style-name="ce5">
            <text:p>686,4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1.52" table:style-name="ce5">
            <text:p>971,52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08" table:style-name="ce5">
            <text:p>1.408,00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1.04" table:style-name="ce5">
            <text:p>711,04</text:p>
          </table:table-cell>
          <table:table-cell office:value-type="string" table:style-name="ce1">
            <text:p>C.T.A. CONSORZIO TRENTINO AUTONOLEGGIATORI <text:s/>- P.IVA: 01656100227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6.4" table:style-name="ce5">
            <text:p>176,40</text:p>
          </table:table-cell>
          <table:table-cell office:value-type="string" table:style-name="ce1">
            <text:p>CANON ITALIA S.P.A. <text:s/>- P.IVA: 117238401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0.73" table:style-name="ce5">
            <text:p>190,73</text:p>
          </table:table-cell>
          <table:table-cell office:value-type="string" table:style-name="ce1">
            <text:p>CANON ITALIA S.P.A. <text:s/>- P.IVA: 1172384015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5">
            <text:p>150,00</text:p>
          </table:table-cell>
          <table:table-cell office:value-type="string" table:style-name="ce1">
            <text:p>CASA MIA AZIENDA PUBBLICA DI SERVIZI ALLA PERSONA <text:s/>- P.IVA: 0144056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" table:style-name="ce5">
            <text:p>75,00</text:p>
          </table:table-cell>
          <table:table-cell office:value-type="string" table:style-name="ce1">
            <text:p>CASA MIA AZIENDA PUBBLICA DI SERVIZI ALLA PERSONA <text:s/>- P.IVA: 0144056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49.37" table:style-name="ce5">
            <text:p>849,37</text:p>
          </table:table-cell>
          <table:table-cell office:value-type="string" table:style-name="ce1">
            <text:p>CLEANER SRL <text:s/>- P.IVA: 0409555028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0.71" table:style-name="ce5">
            <text:p>130,71</text:p>
          </table:table-cell>
          <table:table-cell office:value-type="string" table:style-name="ce1">
            <text:p>COLLEGIO ARCIVESCOVILE 'CELESTINO ENDRICI' <text:s/>- P.IVA: 0031715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.77000000000001" table:style-name="ce5">
            <text:p>153,77</text:p>
          </table:table-cell>
          <table:table-cell office:value-type="string" table:style-name="ce1">
            <text:p>COLLEGIO ARCIVESCOVILE 'CELESTINO ENDRICI' <text:s/>- P.IVA: 0031715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629.29" table:style-name="ce5">
            <text:p>5.629,29</text:p>
          </table:table-cell>
          <table:table-cell office:value-type="string" table:style-name="ce1">
            <text:p>COMEFO COUNSELLING MEDIAZIONE FORMAZIONE SOCIETA' COOPERATIVA <text:s/>- P.IVA: 0345218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63.11" table:style-name="ce5">
            <text:p>1.963,11</text:p>
          </table:table-cell>
          <table:table-cell office:value-type="string" table:style-name="ce1">
            <text:p>COMEFO COUNSELLING MEDIAZIONE FORMAZIONE SOCIETA' COOPERATIVA <text:s/>- P.IVA: 0345218120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5.84" table:style-name="ce5">
            <text:p>205,84</text:p>
          </table:table-cell>
          <table:table-cell office:value-type="string" table:style-name="ce1">
            <text:p>COMEFO COUNSELLING MEDIAZIONE FORMAZIONE SOCIETA' COOPERATIVA <text:s/>- P.IVA: 0345218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92.72" table:style-name="ce5">
            <text:p>7.892,72</text:p>
          </table:table-cell>
          <table:table-cell office:value-type="string" table:style-name="ce1">
            <text:p>COMEFO COUNSELLING MEDIAZIONE FORMAZIONE SOCIETA' COOPERATIVA <text:s/>- P.IVA: 0345218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8.85" table:style-name="ce5">
            <text:p>808,85</text:p>
          </table:table-cell>
          <table:table-cell office:value-type="string" table:style-name="ce1">
            <text:p>COMUNE DI PERGINE VALSUGANA <text:s/>- P.IVA: 003391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5.39" table:style-name="ce5">
            <text:p>125,39</text:p>
          </table:table-cell>
          <table:table-cell office:value-type="string" table:style-name="ce1">
            <text:p>COMUNE DI PERGINE VALSUGANA <text:s/>- P.IVA: 003391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94.34" table:style-name="ce5">
            <text:p>5.394,34</text:p>
          </table:table-cell>
          <table:table-cell office:value-type="string" table:style-name="ce1">
            <text:p>COMUNE DI PERGINE VALSUGANA <text:s/>- P.IVA: 003391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1">
            <text:p>COMUNE DI PERGINE VALSUGANA <text:s/>- P.IVA: 003391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06.36" table:style-name="ce5">
            <text:p>906,36</text:p>
          </table:table-cell>
          <table:table-cell office:value-type="string" table:style-name="ce1">
            <text:p>COMUNE DI PERGINE VALSUGANA <text:s/>- P.IVA: 003391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.5" table:style-name="ce5">
            <text:p>53,50</text:p>
          </table:table-cell>
          <table:table-cell office:value-type="string" table:style-name="ce1">
            <text:p>COMUNITA' DELLA VALLAGARINA <text:s/>- P.IVA: 0220653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6" table:style-name="ce5">
            <text:p>256,00</text:p>
          </table:table-cell>
          <table:table-cell office:value-type="string" table:style-name="ce1">
            <text:p>CONSORZIO DEI COMUNI TRENTINI SOCIETA' COOPERATIVA <text:s/>- P.IVA: 01533550222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0" table:style-name="ce5">
            <text:p>610,00</text:p>
          </table:table-cell>
          <table:table-cell office:value-type="string" table:style-name="ce1">
            <text:p>CONSORZIO DEI COMUNI TRENTINI SOCIETA' COOPERATIVA <text:s/>- P.IVA: 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7" table:style-name="ce5">
            <text:p>127,00</text:p>
          </table:table-cell>
          <table:table-cell office:value-type="string" table:style-name="ce1">
            <text:p>CONSORZIO DEI COMUNI TRENTINI SOCIETA' COOPERATIVA <text:s/>- P.IVA: 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67.9" table:style-name="ce5">
            <text:p>2.067,90</text:p>
          </table:table-cell>
          <table:table-cell office:value-type="string" table:style-name="ce1">
            <text:p>CONSORZIO DEI COMUNI TRENTINI SOCIETA' COOPERATIVA <text:s/>- P.IVA: 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06.6400000000003" table:style-name="ce5">
            <text:p>4.406,64</text:p>
          </table:table-cell>
          <table:table-cell office:value-type="string" table:style-name="ce1">
            <text:p>CONSORZIO LAVORO AMBIENTE SOCIETA' COOPERATIVA <text:s/>- P.IVA: 0063807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86.08" table:style-name="ce5">
            <text:p>1.786,08</text:p>
          </table:table-cell>
          <table:table-cell office:value-type="string" table:style-name="ce1">
            <text:p>CONSORZIO LAVORO AMBIENTE SOCIETA' COOPERATIVA <text:s/>- P.IVA: 0063807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970.04" table:style-name="ce5">
            <text:p>3.970,04</text:p>
          </table:table-cell>
          <table:table-cell office:value-type="string" table:style-name="ce1">
            <text:p>CONSORZIO LAVORO AMBIENTE SOCIETA' COOPERATIVA <text:s/>- P.IVA: 00638070227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8.13" table:style-name="ce5">
            <text:p>118,13</text:p>
          </table:table-cell>
          <table:table-cell office:value-type="string" table:style-name="ce1">
            <text:p>CONVERGE S.P.A. <text:s/>- P.IVA: 044729010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33.33" table:style-name="ce5">
            <text:p>1.233,33</text:p>
          </table:table-cell>
          <table:table-cell office:value-type="string" table:style-name="ce1">
            <text:p>COOPERATIVA <text:s/>A.L.P.I. SCS <text:s/>- P.IVA: 0130136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84.7" table:style-name="ce5">
            <text:p>1.484,70</text:p>
          </table:table-cell>
          <table:table-cell office:value-type="string" table:style-name="ce1">
            <text:p>COOPERATIVA <text:s/>A.L.P.I. SCS <text:s/>- P.IVA: 0130136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72.5999999999999" table:style-name="ce5">
            <text:p>1.272,60</text:p>
          </table:table-cell>
          <table:table-cell office:value-type="string" table:style-name="ce1">
            <text:p>COOPERATIVA <text:s/>A.L.P.I. SCS <text:s/>- P.IVA: 0130136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22.83" table:style-name="ce5">
            <text:p>9.422,83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301.9500000000007" table:style-name="ce5">
            <text:p>8.301,95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774.73" table:style-name="ce5">
            <text:p>7.774,73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180.35" table:style-name="ce5">
            <text:p>9.180,35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61.36" table:style-name="ce5">
            <text:p>961,36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4.4" table:style-name="ce5">
            <text:p>684,40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379.19" table:style-name="ce5">
            <text:p>9.379,19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329.82" table:style-name="ce5">
            <text:p>7.329,82</text:p>
          </table:table-cell>
          <table:table-cell office:value-type="string" table:style-name="ce1">
            <text:p>COOPERATIVA 90 SOCIETA' COOPERATIVA DI SOLIDARIETA' SOCIALE <text:s/>- P.IVA: 01322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750.61" table:style-name="ce5">
            <text:p>14.750,61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16" table:style-name="ce5">
            <text:p>1.116,00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504.49" table:style-name="ce5">
            <text:p>35.504,49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767.22" table:style-name="ce5">
            <text:p>15.767,22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184.01" table:style-name="ce5">
            <text:p>34.184,01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16" table:style-name="ce5">
            <text:p>1.116,00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672.49" table:style-name="ce5">
            <text:p>35.672,49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025.75" table:style-name="ce5">
            <text:p>17.025,75</text:p>
          </table:table-cell>
          <table:table-cell office:value-type="string" table:style-name="ce1">
            <text:p>COOPERATIVA SOCIALE VILLA MARIA <text:s/>- P.IVA: 01456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0" table:style-name="ce5">
            <text:p>90,00</text:p>
          </table:table-cell>
          <table:table-cell office:value-type="string" table:style-name="ce1">
            <text:p>DIMENSIONE PROFESSIONISTI SCARL <text:s/>- P.IVA: 0203024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.01" table:style-name="ce5">
            <text:p>23,0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4.6" table:style-name="ce5">
            <text:p>104,6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3.79" table:style-name="ce5">
            <text:p>233,79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.71" table:style-name="ce5">
            <text:p>88,7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87" table:style-name="ce5">
            <text:p>387,0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4.5" table:style-name="ce5">
            <text:p>64,5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87.01" table:style-name="ce5">
            <text:p>387,0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9" table:style-name="ce5">
            <text:p>129,0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5.53" table:style-name="ce5">
            <text:p>225,53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7.28" table:style-name="ce5">
            <text:p>167,28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.98" table:style-name="ce5">
            <text:p>46,98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5.79" table:style-name="ce5">
            <text:p>215,79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.88" table:style-name="ce5">
            <text:p>81,88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7.2" table:style-name="ce5">
            <text:p>357,2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9.53" table:style-name="ce5">
            <text:p>59,53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7.19" table:style-name="ce5">
            <text:p>357,19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9.07" table:style-name="ce5">
            <text:p>119,07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46" table:style-name="ce5">
            <text:p>5,46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.0399999999999991" table:style-name="ce5">
            <text:p>9,04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51" table:style-name="ce5">
            <text:p>1,5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.0399999999999991" table:style-name="ce5">
            <text:p>9,04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01" table:style-name="ce5">
            <text:p>3,0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.69" table:style-name="ce5">
            <text:p>66,69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6.71" table:style-name="ce5">
            <text:p>236,7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2.2" table:style-name="ce5">
            <text:p>172,2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.75" table:style-name="ce5">
            <text:p>11,75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.909999999999997" table:style-name="ce5">
            <text:p>34,9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.89" table:style-name="ce5">
            <text:p>41,89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.98" table:style-name="ce5">
            <text:p>6,98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.88" table:style-name="ce5">
            <text:p>41,88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.96" table:style-name="ce5">
            <text:p>13,96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2.63" table:style-name="ce5">
            <text:p>202,63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.88" table:style-name="ce5">
            <text:p>76,88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5.42" table:style-name="ce5">
            <text:p>335,42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5.9" table:style-name="ce5">
            <text:p>55,9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5.41" table:style-name="ce5">
            <text:p>335,4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1.81" table:style-name="ce5">
            <text:p>111,8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6" table:style-name="ce5">
            <text:p>24,6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0.64" table:style-name="ce5">
            <text:p>340,64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9.52999999999997" table:style-name="ce5">
            <text:p>279,53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6.41" table:style-name="ce5">
            <text:p>216,4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.3" table:style-name="ce5">
            <text:p>23,30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5.91" table:style-name="ce5">
            <text:p>105,9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4.27" table:style-name="ce5">
            <text:p>294,27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1.65" table:style-name="ce5">
            <text:p>111,65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7.11" table:style-name="ce5">
            <text:p>487,1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.180000000000007" table:style-name="ce5">
            <text:p>81,18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7.11" table:style-name="ce5">
            <text:p>487,11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2.37" table:style-name="ce5">
            <text:p>162,37</text:p>
          </table:table-cell>
          <table:table-cell office:value-type="string" table:style-name="ce1">
            <text:p>DOLOMITI ENERGIA SPA <text:s/>- P.IVA: 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07" table:style-name="ce5">
            <text:p>24,07</text:p>
          </table:table-cell>
          <table:table-cell office:value-type="string" table:style-name="ce1">
            <text:p>EBLI SRL <text:s/>- P.IVA: 026082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.94" table:style-name="ce5">
            <text:p>52,94</text:p>
          </table:table-cell>
          <table:table-cell office:value-type="string" table:style-name="ce1">
            <text:p>EBLI SRL <text:s/>- P.IVA: 026082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04.5" table:style-name="ce5">
            <text:p>604,50</text:p>
          </table:table-cell>
          <table:table-cell office:value-type="string" table:style-name="ce1">
            <text:p>ELLISSE S.R.L. <text:s/>- P.IVA: 0842787001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2.7" table:style-name="ce5">
            <text:p>362,70</text:p>
          </table:table-cell>
          <table:table-cell office:value-type="string" table:style-name="ce1">
            <text:p>ELLISSE S.R.L. <text:s/>- P.IVA: 0842787001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1.35" table:style-name="ce5">
            <text:p>181,35</text:p>
          </table:table-cell>
          <table:table-cell office:value-type="string" table:style-name="ce1">
            <text:p>ELLISSE S.R.L. <text:s/>- P.IVA: 0842787001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94.3800000000001" table:style-name="ce5">
            <text:p>1.194,38</text:p>
          </table:table-cell>
          <table:table-cell office:value-type="string" table:style-name="ce1">
            <text:p>F.LLI FONTANARI DI FONTANARI MIRCO &amp; C. SNC <text:s/>- P.IVA: 0095512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27" table:style-name="ce5">
            <text:p>427,00</text:p>
          </table:table-cell>
          <table:table-cell office:value-type="string" table:style-name="ce1">
            <text:p>FACCHINI VERDI <text:s/>SOCIETA' COOPERATIVA <text:s/>- P.IVA: 0010807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.540000000000006" table:style-name="ce5">
            <text:p>80,54</text:p>
          </table:table-cell>
          <table:table-cell office:value-type="string" table:style-name="ce1">
            <text:p>FAMIGLIA COOPERATIVA ALTA VALSUGANA <text:s/>- P.IVA: 0010346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8.77" table:style-name="ce5">
            <text:p>238,77</text:p>
          </table:table-cell>
          <table:table-cell office:value-type="string" table:style-name="ce1">
            <text:p>FAMIGLIA COOPERATIVA ALTA VALSUGANA <text:s/>- P.IVA: 0010346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5.25" table:style-name="ce5">
            <text:p>145,25</text:p>
          </table:table-cell>
          <table:table-cell office:value-type="string" table:style-name="ce1">
            <text:p>FAMIGLIA COOPERATIVA PERGINESE <text:s/>- P.IVA: 001099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.5" table:style-name="ce5">
            <text:p>28,50</text:p>
          </table:table-cell>
          <table:table-cell office:value-type="string" table:style-name="ce1">
            <text:p>FAMIGLIA COOPERATIVA PERGINESE <text:s/>- P.IVA: 001099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4.03" table:style-name="ce5">
            <text:p>84,03</text:p>
          </table:table-cell>
          <table:table-cell office:value-type="string" table:style-name="ce1">
            <text:p>FAMIGLIA COOPERATIVA PERGINESE <text:s/>- P.IVA: 001099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1.13" table:style-name="ce5">
            <text:p>1.001,13</text:p>
          </table:table-cell>
          <table:table-cell office:value-type="string" table:style-name="ce1">
            <text:p>FERRAMENTA FRISANCO SAS DI FRISANCO ELIA &amp; C. <text:s/>- P.IVA: 002100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4" table:style-name="ce5">
            <text:p>434,00</text:p>
          </table:table-cell>
          <table:table-cell office:value-type="string" table:style-name="ce1">
            <text:p>FONDAZIONE <text:s/>FAMIGLIA MATERNA ETS <text:s/>- P.IVA: 006505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.07" table:style-name="ce5">
            <text:p>486,0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21.71" table:style-name="ce5">
            <text:p>2.521,71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0.3" table:style-name="ce5">
            <text:p>880,3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1.45" table:style-name="ce5">
            <text:p>191,45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.7" table:style-name="ce5">
            <text:p>100,7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.17" table:style-name="ce5">
            <text:p>62,1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.07" table:style-name="ce5">
            <text:p>486,0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21.71" table:style-name="ce5">
            <text:p>2.521,71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0.3" table:style-name="ce5">
            <text:p>880,3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1.45" table:style-name="ce5">
            <text:p>191,45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.7" table:style-name="ce5">
            <text:p>100,7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.17" table:style-name="ce5">
            <text:p>62,1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1.12" table:style-name="ce5">
            <text:p>361,12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9.42" table:style-name="ce5">
            <text:p>369,42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4.27" table:style-name="ce5">
            <text:p>224,2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06.41" table:style-name="ce5">
            <text:p>2.706,41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0.3" table:style-name="ce5">
            <text:p>880,3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1.45" table:style-name="ce5">
            <text:p>191,45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.7" table:style-name="ce5">
            <text:p>100,7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.17" table:style-name="ce5">
            <text:p>62,1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9.42" table:style-name="ce5">
            <text:p>369,42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4.27" table:style-name="ce5">
            <text:p>224,2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06.41" table:style-name="ce5">
            <text:p>2.706,41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0.3" table:style-name="ce5">
            <text:p>880,3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1.45" table:style-name="ce5">
            <text:p>191,45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.7" table:style-name="ce5">
            <text:p>100,70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.17" table:style-name="ce5">
            <text:p>62,17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83.3599999999999" table:style-name="ce5">
            <text:p>1.083,36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86.16" table:style-name="ce5">
            <text:p>1.986,16</text:p>
          </table:table-cell>
          <table:table-cell office:value-type="string" table:style-name="ce1">
            <text:p>GE@ TRENTINA SERVIZI S.C. <text:s/>- P.IVA: 009282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" table:style-name="ce5">
            <text:p>30,00</text:p>
          </table:table-cell>
          <table:table-cell office:value-type="string" table:style-name="ce1">
            <text:p>GESTORE DEI SERVIZI ENERGETICI <text:s/>GSE S.P.A. <text:s/>- P.IVA: 0575438100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.6" table:style-name="ce5">
            <text:p>6,60</text:p>
          </table:table-cell>
          <table:table-cell office:value-type="string" table:style-name="ce1">
            <text:p>GESTORE DEI SERVIZI ENERGETICI <text:s/>GSE S.P.A. <text:s/>- P.IVA: 0575438100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" table:style-name="ce5">
            <text:p>30,00</text:p>
          </table:table-cell>
          <table:table-cell office:value-type="string" table:style-name="ce1">
            <text:p>GESTORE DEI SERVIZI ENERGETICI <text:s/>GSE S.P.A. <text:s/>- P.IVA: 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.6" table:style-name="ce5">
            <text:p>6,60</text:p>
          </table:table-cell>
          <table:table-cell office:value-type="string" table:style-name="ce1">
            <text:p>GESTORE DEI SERVIZI ENERGETICI <text:s/>GSE S.P.A. <text:s/>- P.IVA: 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0.09" table:style-name="ce5">
            <text:p>430,09</text:p>
          </table:table-cell>
          <table:table-cell office:value-type="string" table:style-name="ce1">
            <text:p>GIOCHIMPARA SRL <text:s/>- P.IVA: 006354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1" table:style-name="ce5">
            <text:p>671,00</text:p>
          </table:table-cell>
          <table:table-cell office:value-type="string" table:style-name="ce1">
            <text:p>GISCO S.R.L. <text:s/>- P.IVA: 018833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1">
            <text:p>GPI S.P.A. <text:s/>- P.IVA: 0194426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5.66" table:style-name="ce5">
            <text:p>115,66</text:p>
          </table:table-cell>
          <table:table-cell office:value-type="string" table:style-name="ce1">
            <text:p>GPI S.P.A. <text:s/>- P.IVA: 0194426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1">
            <text:p>GRAFICA PASQUALI S.N.C. <text:s/>- P.IVA: 014762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28" table:style-name="ce5">
            <text:p>2.928,00</text:p>
          </table:table-cell>
          <table:table-cell office:value-type="string" table:style-name="ce1">
            <text:p>GRAFICHE FUTURA S.R.L. <text:s/>- P.IVA: 0133191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16.6" table:style-name="ce5">
            <text:p>2.616,60</text:p>
          </table:table-cell>
          <table:table-cell office:value-type="string" table:style-name="ce1">
            <text:p>GRAZIE ALLA VITA SCS <text:s/>- P.IVA: 0036529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37.1" table:style-name="ce5">
            <text:p>2.837,10</text:p>
          </table:table-cell>
          <table:table-cell office:value-type="string" table:style-name="ce1">
            <text:p>GRAZIE ALLA VITA SCS <text:s/>- P.IVA: 0036529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81.2" table:style-name="ce5">
            <text:p>2.881,20</text:p>
          </table:table-cell>
          <table:table-cell office:value-type="string" table:style-name="ce1">
            <text:p>GRAZIE ALLA VITA SCS <text:s/>- P.IVA: 0036529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19.94" table:style-name="ce5">
            <text:p>5.819,94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65.6" table:style-name="ce5">
            <text:p>4.065,60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96" table:style-name="ce5">
            <text:p>3.696,00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702.76" table:style-name="ce5">
            <text:p>5.702,76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22.52" table:style-name="ce5">
            <text:p>6.722,52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78.3" table:style-name="ce5">
            <text:p>4.878,30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242" table:style-name="ce5">
            <text:p>4.242,00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410.88" table:style-name="ce5">
            <text:p>6.410,88</text:p>
          </table:table-cell>
          <table:table-cell office:value-type="string" table:style-name="ce1">
            <text:p>GSH SOCIETA' COOPERATIVA SOCIALE <text:s/>- P.IVA: 012927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4.6" table:style-name="ce5">
            <text:p>524,60</text:p>
          </table:table-cell>
          <table:table-cell office:value-type="string" table:style-name="ce1">
            <text:p>HYDROTEK S.N.C. DI LOSS MARINO &amp; C. <text:s/>- P.IVA: 0195682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17.28" table:style-name="ce5">
            <text:p>517,28</text:p>
          </table:table-cell>
          <table:table-cell office:value-type="string" table:style-name="ce1">
            <text:p>HYDROTEK S.N.C. DI LOSS MARINO &amp; C. <text:s/>- P.IVA: 0195682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6" table:style-name="ce5">
            <text:p>976,00</text:p>
          </table:table-cell>
          <table:table-cell office:value-type="string" table:style-name="ce1">
            <text:p>IDROTERM DI ANDREA ZAMBONI S.R.L. <text:s/>- P.IVA: 0209855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7.68" table:style-name="ce5">
            <text:p>297,68</text:p>
          </table:table-cell>
          <table:table-cell office:value-type="string" table:style-name="ce1">
            <text:p>IES INGEGNERIA E SICUREZZA DEGASPERI SRL <text:s/>- P.IVA: 0172361021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8.84" table:style-name="ce5">
            <text:p>148,84</text:p>
          </table:table-cell>
          <table:table-cell office:value-type="string" table:style-name="ce1">
            <text:p>IES INGEGNERIA E SICUREZZA DEGASPERI SRL <text:s/>- P.IVA: 0172361021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47.24" table:style-name="ce5">
            <text:p>3.747,24</text:p>
          </table:table-cell>
          <table:table-cell office:value-type="string" table:style-name="ce1">
            <text:p>IMPRONTE SOCIETA' COOPERATIVA SOCIALE <text:s/>- P.IVA: 010969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10.76" table:style-name="ce5">
            <text:p>4.610,76</text:p>
          </table:table-cell>
          <table:table-cell office:value-type="string" table:style-name="ce1">
            <text:p>IMPRONTE SOCIETA' COOPERATIVA SOCIALE <text:s/>- P.IVA: 010969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29.62" table:style-name="ce5">
            <text:p>4.729,62</text:p>
          </table:table-cell>
          <table:table-cell office:value-type="string" table:style-name="ce1">
            <text:p>IMPRONTE SOCIETA' COOPERATIVA SOCIALE <text:s/>- P.IVA: 010969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51" table:style-name="ce5">
            <text:p>651,00</text:p>
          </table:table-cell>
          <table:table-cell office:value-type="string" table:style-name="ce1">
            <text:p>INCONTRA - SOCIETA' COOPERATIVA SOCIALE MISTA A/B <text:s/>- P.IVA: 013681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04.53" table:style-name="ce5">
            <text:p>504,53</text:p>
          </table:table-cell>
          <table:table-cell office:value-type="string" table:style-name="ce1">
            <text:p>INCONTRA - SOCIETA' COOPERATIVA SOCIALE MISTA A/B <text:s/>- P.IVA: 013681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0.77" table:style-name="ce5">
            <text:p>110,77</text:p>
          </table:table-cell>
          <table:table-cell office:value-type="string" table:style-name="ce1">
            <text:p>IP PLUS SRL <text:s/>- P.IVA: 1785117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9.09" table:style-name="ce5">
            <text:p>149,09</text:p>
          </table:table-cell>
          <table:table-cell office:value-type="string" table:style-name="ce1">
            <text:p>IP PLUS SRL <text:s/>- P.IVA: 1785117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7.8" table:style-name="ce5">
            <text:p>77,80</text:p>
          </table:table-cell>
          <table:table-cell office:value-type="string" table:style-name="ce1">
            <text:p>IP PLUS SRL <text:s/>- P.IVA: 1785117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7.38" table:style-name="ce5">
            <text:p>207,38</text:p>
          </table:table-cell>
          <table:table-cell office:value-type="string" table:style-name="ce1">
            <text:p>IP PLUS SRL <text:s/>- P.IVA: 1785117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5.34" table:style-name="ce5">
            <text:p>155,34</text:p>
          </table:table-cell>
          <table:table-cell office:value-type="string" table:style-name="ce1">
            <text:p>IP PLUS SRL <text:s/>- P.IVA: 1785117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1.51" table:style-name="ce5">
            <text:p>101,51</text:p>
          </table:table-cell>
          <table:table-cell office:value-type="string" table:style-name="ce1">
            <text:p>IP PLUS SRL <text:s/>- P.IVA: 1785117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3.64" table:style-name="ce5">
            <text:p>63,64</text:p>
          </table:table-cell>
          <table:table-cell office:value-type="string" table:style-name="ce1">
            <text:p>IP PLUS SRL <text:s/>- P.IVA: 1785117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6.7" table:style-name="ce5">
            <text:p>266,70</text:p>
          </table:table-cell>
          <table:table-cell office:value-type="string" table:style-name="ce1">
            <text:p>ISTITUTO TRENTINO EDILIZIA ABITATIVA SPA <text:s/>- P.IVA: 001230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2.19" table:style-name="ce5">
            <text:p>232,19</text:p>
          </table:table-cell>
          <table:table-cell office:value-type="string" table:style-name="ce1">
            <text:p>ISTITUTO TRENTINO EDILIZIA ABITATIVA SPA <text:s/>- P.IVA: 001230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6.7" table:style-name="ce5">
            <text:p>266,70</text:p>
          </table:table-cell>
          <table:table-cell office:value-type="string" table:style-name="ce1">
            <text:p>ISTITUTO TRENTINO EDILIZIA ABITATIVA SPA <text:s/>- P.IVA: 00123080228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32.19" table:style-name="ce5">
            <text:p>232,19</text:p>
          </table:table-cell>
          <table:table-cell office:value-type="string" table:style-name="ce1">
            <text:p>ISTITUTO TRENTINO EDILIZIA ABITATIVA SPA <text:s/>- P.IVA: 001230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6.7" table:style-name="ce5">
            <text:p>266,70</text:p>
          </table:table-cell>
          <table:table-cell office:value-type="string" table:style-name="ce1">
            <text:p>ISTITUTO TRENTINO EDILIZIA ABITATIVA SPA <text:s/>- P.IVA: 001230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27" table:style-name="ce5">
            <text:p>427,00</text:p>
          </table:table-cell>
          <table:table-cell office:value-type="string" table:style-name="ce1">
            <text:p>JAM SRL DEI F.LLI JEZEK &amp; C. <text:s/>- P.IVA: 0012855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50.69" table:style-name="ce5">
            <text:p>7.850,69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353.4500000000007" table:style-name="ce5">
            <text:p>8.353,45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39.15" table:style-name="ce5">
            <text:p>2.439,15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50.69" table:style-name="ce5">
            <text:p>7.850,69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353.4500000000007" table:style-name="ce5">
            <text:p>8.353,45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28" table:style-name="ce5">
            <text:p>1.428,00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13.4" table:style-name="ce5">
            <text:p>2.213,40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66.88" table:style-name="ce5">
            <text:p>1.666,88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11.23" table:style-name="ce5">
            <text:p>1.611,23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64.4" table:style-name="ce5">
            <text:p>2.864,40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82.1" table:style-name="ce5">
            <text:p>1.682,10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20.34" table:style-name="ce5">
            <text:p>5.220,34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45.9499999999998" table:style-name="ce5">
            <text:p>2.245,95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71.55" table:style-name="ce5">
            <text:p>3.371,55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97.53" table:style-name="ce5">
            <text:p>1.197,53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01.03" table:style-name="ce5">
            <text:p>1.901,03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34.1" table:style-name="ce5">
            <text:p>1.934,10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98.21" table:style-name="ce5">
            <text:p>2.498,21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53.66" table:style-name="ce5">
            <text:p>2.853,66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970.32" table:style-name="ce5">
            <text:p>6.970,32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0.78" table:style-name="ce5">
            <text:p>120,78</text:p>
          </table:table-cell>
          <table:table-cell office:value-type="string" table:style-name="ce1">
            <text:p>KYOCERA DOCUMENT SOLUTIONS ITALIA S.P.A. <text:s/>- P.IVA: 029730409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6.14" table:style-name="ce5">
            <text:p>106,14</text:p>
          </table:table-cell>
          <table:table-cell office:value-type="string" table:style-name="ce1">
            <text:p>KYOCERA DOCUMENT SOLUTIONS ITALIA S.P.A. <text:s/>- P.IVA: 029730409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8.1" table:style-name="ce5">
            <text:p>128,10</text:p>
          </table:table-cell>
          <table:table-cell office:value-type="string" table:style-name="ce1">
            <text:p>KYOCERA DOCUMENT SOLUTIONS ITALIA S.P.A. <text:s/>- P.IVA: 029730409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577.6" table:style-name="ce5">
            <text:p>5.577,60</text:p>
          </table:table-cell>
          <table:table-cell office:value-type="string" table:style-name="ce1">
            <text:p>LABORATORIO SOCIALE SOCIETA' COOPERATIVA SOCIALE <text:s/>- P.IVA: 004372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048.52" table:style-name="ce5">
            <text:p>32.048,52</text:p>
          </table:table-cell>
          <table:table-cell office:value-type="string" table:style-name="ce1">
            <text:p>LABORATORIO SOCIALE SOCIETA' COOPERATIVA SOCIALE <text:s/>- P.IVA: 004372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56" table:style-name="ce5">
            <text:p>4.956,00</text:p>
          </table:table-cell>
          <table:table-cell office:value-type="string" table:style-name="ce1">
            <text:p>LABORATORIO SOCIALE SOCIETA' COOPERATIVA SOCIALE <text:s/>- P.IVA: 004372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925.269999999997" table:style-name="ce5">
            <text:p>32.925,27</text:p>
          </table:table-cell>
          <table:table-cell office:value-type="string" table:style-name="ce1">
            <text:p>LABORATORIO SOCIALE SOCIETA' COOPERATIVA SOCIALE <text:s/>- P.IVA: 004372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04.25" table:style-name="ce5">
            <text:p>4.604,25</text:p>
          </table:table-cell>
          <table:table-cell office:value-type="string" table:style-name="ce1">
            <text:p>LABORATORIO SOCIALE SOCIETA' COOPERATIVA SOCIALE <text:s/>- P.IVA: 00437240229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LOEFF SYSTEM SRL <text:s/>- P.IVA: 026798402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2.19" table:style-name="ce5">
            <text:p>112,19</text:p>
          </table:table-cell>
          <table:table-cell office:value-type="string" table:style-name="ce1">
            <text:p>LOEFF SYSTEM SRL <text:s/>- P.IVA: 026798402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LOEFF SYSTEM SRL <text:s/>- P.IVA: 026798402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4.9" table:style-name="ce5">
            <text:p>664,90</text:p>
          </table:table-cell>
          <table:table-cell office:value-type="string" table:style-name="ce1">
            <text:p>MAGGIOLI SPA <text:s/>- P.IVA: 02066400405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MOAR S.R.L. <text:s/>- P.IVA: 018272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.97" table:style-name="ce5">
            <text:p>199,97</text:p>
          </table:table-cell>
          <table:table-cell office:value-type="string" table:style-name="ce1">
            <text:p>MOAR S.R.L. <text:s/>- P.IVA: 01827230226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MOAR S.R.L. <text:s/>- P.IVA: 018272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.97" table:style-name="ce5">
            <text:p>199,97</text:p>
          </table:table-cell>
          <table:table-cell office:value-type="string" table:style-name="ce1">
            <text:p>MOAR S.R.L. <text:s/>- P.IVA: 018272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MOAR S.R.L. <text:s/>- P.IVA: 018272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2.2" table:style-name="ce5">
            <text:p>322,20</text:p>
          </table:table-cell>
          <table:table-cell office:value-type="string" table:style-name="ce1">
            <text:p>MURARA R. DI MURARA RUGGERO &amp; C. SNC <text:s/>- P.IVA: 013849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4.1" table:style-name="ce5">
            <text:p>154,10</text:p>
          </table:table-cell>
          <table:table-cell office:value-type="string" table:style-name="ce1">
            <text:p>MURARA R. DI MURARA RUGGERO &amp; C. SNC <text:s/>- P.IVA: 013849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0.28" table:style-name="ce5">
            <text:p>150,28</text:p>
          </table:table-cell>
          <table:table-cell office:value-type="string" table:style-name="ce1">
            <text:p>OLIVETTI S.P.A. <text:s/>- P.IVA: 0229870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1.81" table:style-name="ce5">
            <text:p>401,81</text:p>
          </table:table-cell>
          <table:table-cell office:value-type="string" table:style-name="ce1">
            <text:p>OLIVETTI S.P.A. <text:s/>- P.IVA: 0229870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.16" table:style-name="ce5">
            <text:p>75,16</text:p>
          </table:table-cell>
          <table:table-cell office:value-type="string" table:style-name="ce1">
            <text:p>OLIVETTI S.P.A. <text:s/>- P.IVA: 0229870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0.71" table:style-name="ce5">
            <text:p>130,71</text:p>
          </table:table-cell>
          <table:table-cell office:value-type="string" table:style-name="ce1">
            <text:p>ORIZZONTEGIOVANI SOCIETA' COOPERATIVA <text:s/>SOCIALE <text:s/>- P.IVA: 021444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9.95" table:style-name="ce5">
            <text:p>99,95</text:p>
          </table:table-cell>
          <table:table-cell office:value-type="string" table:style-name="ce1">
            <text:p>ORIZZONTEGIOVANI SOCIETA' COOPERATIVA <text:s/>SOCIALE <text:s/>- P.IVA: 021444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9.41" table:style-name="ce5">
            <text:p>189,41</text:p>
          </table:table-cell>
          <table:table-cell office:value-type="string" table:style-name="ce1">
            <text:p>POSTE ITALIANE S.P.A. <text:s/>- P.IVA: 011146010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22.75" table:style-name="ce5">
            <text:p>722,75</text:p>
          </table:table-cell>
          <table:table-cell office:value-type="string" table:style-name="ce1">
            <text:p>POSTE ITALIANE S.P.A. <text:s/>- P.IVA: 011146010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4.28" table:style-name="ce5">
            <text:p>164,28</text:p>
          </table:table-cell>
          <table:table-cell office:value-type="string" table:style-name="ce1">
            <text:p>POSTE ITALIANE S.P.A. <text:s/>- P.IVA: 011146010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5.06" table:style-name="ce5">
            <text:p>105,06</text:p>
          </table:table-cell>
          <table:table-cell office:value-type="string" table:style-name="ce1">
            <text:p>POSTE ITALIANE S.P.A. <text:s/>- P.IVA: 011146010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.38" table:style-name="ce5">
            <text:p>49,38</text:p>
          </table:table-cell>
          <table:table-cell office:value-type="string" table:style-name="ce1">
            <text:p>POSTE ITALIANE S.P.A. <text:s/>- P.IVA: 011146010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7.5" table:style-name="ce5">
            <text:p>107,50</text:p>
          </table:table-cell>
          <table:table-cell office:value-type="string" table:style-name="ce1">
            <text:p>POSTE ITALIANE S.P.A. <text:s/>- P.IVA: 011146010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74" table:style-name="ce5">
            <text:p>1,74</text:p>
          </table:table-cell>
          <table:table-cell office:value-type="string" table:style-name="ce1">
            <text:p>POSTE ITALIANE S.P.A. <text:s/>- P.IVA: 011146010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.99" table:style-name="ce5">
            <text:p>199,99</text:p>
          </table:table-cell>
          <table:table-cell office:value-type="string" table:style-name="ce1">
            <text:p>PROFI COLOR SRL <text:s/>- P.IVA: 024185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1.69" table:style-name="ce5">
            <text:p>251,69</text:p>
          </table:table-cell>
          <table:table-cell office:value-type="string" table:style-name="ce1">
            <text:p>PROGETTO 92 SOCIETA' COOPERATIVA SOCIALE <text:s/>- P.IVA: 0137846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0.98" table:style-name="ce5">
            <text:p>240,98</text:p>
          </table:table-cell>
          <table:table-cell office:value-type="string" table:style-name="ce1">
            <text:p>PROGETTO 92 SOCIETA' COOPERATIVA SOCIALE <text:s/>- P.IVA: 0137846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.33" table:style-name="ce5">
            <text:p>80,33</text:p>
          </table:table-cell>
          <table:table-cell office:value-type="string" table:style-name="ce1">
            <text:p>PROGETTO 92 SOCIETA' COOPERATIVA SOCIALE <text:s/>- P.IVA: 0137846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49" table:style-name="ce5">
            <text:p>549,00</text:p>
          </table:table-cell>
          <table:table-cell office:value-type="string" table:style-name="ce1">
            <text:p>PULINET SERVIZI SRL <text:s/>- P.IVA: 00974560229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" table:style-name="ce5">
            <text:p>33,00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6" table:style-name="ce5">
            <text:p>106,00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" table:style-name="ce5">
            <text:p>33,00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8" table:style-name="ce5">
            <text:p>108,00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" table:style-name="ce5">
            <text:p>53,00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54.9000000000001" table:style-name="ce5">
            <text:p>1.154,90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1.94" table:style-name="ce5">
            <text:p>131,94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94.16" table:style-name="ce5">
            <text:p>894,16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6" table:style-name="ce5">
            <text:p>106,00</text:p>
          </table:table-cell>
          <table:table-cell office:value-type="string" table:style-name="ce1">
            <text:p>QSA SRL - ENGINEERING CONSULTING TRAINING <text:s/>- P.IVA: 016703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284.490000000002" table:style-name="ce5">
            <text:p>17.284,49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487.3" table:style-name="ce5">
            <text:p>14.487,30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122.47" table:style-name="ce5">
            <text:p>27.122,47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9.08999999999997" table:style-name="ce5">
            <text:p>309,09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204.16" table:style-name="ce5">
            <text:p>14.204,16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571.419999999998" table:style-name="ce5">
            <text:p>16.571,42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0269.86" table:style-name="ce5">
            <text:p>180.269,86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459.22" table:style-name="ce5">
            <text:p>17.459,22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741.05" table:style-name="ce5">
            <text:p>14.741,05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548.65" table:style-name="ce5">
            <text:p>46.548,65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6744.02" table:style-name="ce5">
            <text:p>316.744,02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5.45" table:style-name="ce5">
            <text:p>355,45</text:p>
          </table:table-cell>
          <table:table-cell office:value-type="string" table:style-name="ce1">
            <text:p>RISTO 3 <text:s/>SOCIETA' COOPERATIVA <text:s/>- P.IVA: 00444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21.6099999999999" table:style-name="ce5">
            <text:p>1.121,61</text:p>
          </table:table-cell>
          <table:table-cell office:value-type="string" table:style-name="ce1">
            <text:p>S.M.A.R.T. SOSTEGNO MIRATO NELL'ATTIVAZIONE LAVORATIVA SCS <text:s/>- P.IVA: 024036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7.6600000000001" table:style-name="ce5">
            <text:p>1.227,66</text:p>
          </table:table-cell>
          <table:table-cell office:value-type="string" table:style-name="ce1">
            <text:p>S.M.A.R.T. SOSTEGNO MIRATO NELL'ATTIVAZIONE LAVORATIVA SCS <text:s/>- P.IVA: 024036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34.92" table:style-name="ce5">
            <text:p>934,92</text:p>
          </table:table-cell>
          <table:table-cell office:value-type="string" table:style-name="ce1">
            <text:p>SAMUELE SOCIETA' COOPERATIVA SOCIALE <text:s/>- P.IVA: 0161587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7.93" table:style-name="ce5">
            <text:p>667,93</text:p>
          </table:table-cell>
          <table:table-cell office:value-type="string" table:style-name="ce1">
            <text:p>SAMUELE SOCIETA' COOPERATIVA SOCIALE <text:s/>- P.IVA: 0161587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4.8" table:style-name="ce5">
            <text:p>714,80</text:p>
          </table:table-cell>
          <table:table-cell office:value-type="string" table:style-name="ce1">
            <text:p>SAMUELE SOCIETA' COOPERATIVA SOCIALE <text:s/>- P.IVA: 0161587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98.52" table:style-name="ce5">
            <text:p>7.898,52</text:p>
          </table:table-cell>
          <table:table-cell office:value-type="string" table:style-name="ce1">
            <text:p>SAMUELE SOCIETA' COOPERATIVA SOCIALE <text:s/>- P.IVA: 0161587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41.39" table:style-name="ce5">
            <text:p>3.141,39</text:p>
          </table:table-cell>
          <table:table-cell office:value-type="string" table:style-name="ce1">
            <text:p>SAMUELE SOCIETA' COOPERATIVA SOCIALE <text:s/>- P.IVA: 0161587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3.62" table:style-name="ce5">
            <text:p>373,62</text:p>
          </table:table-cell>
          <table:table-cell office:value-type="string" table:style-name="ce1">
            <text:p>SCHINDLER SPA <text:s/>- P.IVA: 0084299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47.25" table:style-name="ce5">
            <text:p>747,25</text:p>
          </table:table-cell>
          <table:table-cell office:value-type="string" table:style-name="ce1">
            <text:p>SCHINDLER SPA <text:s/>- P.IVA: 0084299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6.76" table:style-name="ce5">
            <text:p>436,76</text:p>
          </table:table-cell>
          <table:table-cell office:value-type="string" table:style-name="ce1">
            <text:p>SCHINDLER SPA <text:s/>- P.IVA: 0084299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407.7" table:style-name="ce5">
            <text:p>15.407,70</text:p>
          </table:table-cell>
          <table:table-cell office:value-type="string" table:style-name="ce1">
            <text:p>SECURITY S.R.L. <text:s/>- P.IVA: 020197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48.49" table:style-name="ce5">
            <text:p>1.548,49</text:p>
          </table:table-cell>
          <table:table-cell office:value-type="string" table:style-name="ce1">
            <text:p>SECURITY S.R.L. <text:s/>- P.IVA: 020197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6.56" table:style-name="ce5">
            <text:p>196,56</text:p>
          </table:table-cell>
          <table:table-cell office:value-type="string" table:style-name="ce1">
            <text:p>SOCIETA' COOPERATIVA DI SOLIDARIETA' SOCIALE GRUPPO 78 <text:s/>- P.IVA: 0049218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4" table:style-name="ce5">
            <text:p>294,00</text:p>
          </table:table-cell>
          <table:table-cell office:value-type="string" table:style-name="ce1">
            <text:p>SOCIETA' COOPERATIVA DI SOLIDARIETA' SOCIALE GRUPPO 78 <text:s/>- P.IVA: 0049218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7.5" table:style-name="ce5">
            <text:p>367,50</text:p>
          </table:table-cell>
          <table:table-cell office:value-type="string" table:style-name="ce1">
            <text:p>SOCIETA' COOPERATIVA DI SOLIDARIETA' SOCIALE GRUPPO 78 <text:s/>- P.IVA: 00492180229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36" table:style-name="ce5">
            <text:p>2.436,00</text:p>
          </table:table-cell>
          <table:table-cell office:value-type="string" table:style-name="ce1">
            <text:p>SOCIETA' COOPERATIVA SOCIALE FATTORIA CONCA D'ORO <text:s/>- P.IVA: 0369436024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434" table:style-name="ce5">
            <text:p>10.434,00</text:p>
          </table:table-cell>
          <table:table-cell office:value-type="string" table:style-name="ce1">
            <text:p>SOCIETA' COOPERATIVA SPORTIVO DILETTANTISTICA ARCA DI NOE' O.N.L.U.S. <text:s/>- P.IVA: 0232484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81.77" table:style-name="ce5">
            <text:p>381,77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1.83" table:style-name="ce5">
            <text:p>311,83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8.22000000000003" table:style-name="ce5">
            <text:p>308,22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1.65" table:style-name="ce5">
            <text:p>701,65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74.57" table:style-name="ce5">
            <text:p>1.174,57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8.89" table:style-name="ce5">
            <text:p>328,89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7.82" table:style-name="ce5">
            <text:p>197,82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7.7" table:style-name="ce5">
            <text:p>447,70</text:p>
          </table:table-cell>
          <table:table-cell office:value-type="string" table:style-name="ce1">
            <text:p>SPORT GARAGE S.N.C. <text:s/>- P.IVA: 008923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9.14" table:style-name="ce5">
            <text:p>279,14</text:p>
          </table:table-cell>
          <table:table-cell office:value-type="string" table:style-name="ce1">
            <text:p>STUDIO ASSOCIATO PXC PAESAGGISTIPERCASO, ARCH. BAGNOLI, BERTAMINI E BOCCARDI <text:s/>- P.IVA: 017972504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37.92" table:style-name="ce5">
            <text:p>837,92</text:p>
          </table:table-cell>
          <table:table-cell office:value-type="string" table:style-name="ce1">
            <text:p>STUDIO ASSOCIATO PXC PAESAGGISTIPERCASO, ARCH. BAGNOLI, BERTAMINI E BOCCARDI <text:s/>- P.IVA: 017972504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3" table:style-name="ce5">
            <text:p>793,00</text:p>
          </table:table-cell>
          <table:table-cell office:value-type="string" table:style-name="ce1">
            <text:p>SUD FERRAMENTA S.R.L. <text:s/>- P.IVA: 0106698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.92" table:style-name="ce5">
            <text:p>43,92</text:p>
          </table:table-cell>
          <table:table-cell office:value-type="string" table:style-name="ce1">
            <text:p>SVAI S.R.L. <text:s/>- P.IVA: 0467918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.59" table:style-name="ce5">
            <text:p>80,59</text:p>
          </table:table-cell>
          <table:table-cell office:value-type="string" table:style-name="ce1">
            <text:p>SVAI S.R.L. <text:s/>- P.IVA: 0467918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65.27" table:style-name="ce5">
            <text:p>865,27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37.38" table:style-name="ce5">
            <text:p>937,38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6.53" table:style-name="ce5">
            <text:p>86,53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7.69" table:style-name="ce5">
            <text:p>57,69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.36" table:style-name="ce5">
            <text:p>62,36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.71" table:style-name="ce5">
            <text:p>11,71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.26" table:style-name="ce5">
            <text:p>30,26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7.62" table:style-name="ce5">
            <text:p>137,62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.88" table:style-name="ce5">
            <text:p>4,88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5.4" table:style-name="ce5">
            <text:p>85,40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1.5" table:style-name="ce5">
            <text:p>91,50</text:p>
          </table:table-cell>
          <table:table-cell office:value-type="string" table:style-name="ce1">
            <text:p>TIM S.P.A. <text:s/>- P.IVA: 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1.79" table:style-name="ce5">
            <text:p>91,79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5.9" table:style-name="ce5">
            <text:p>45,9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0.16" table:style-name="ce5">
            <text:p>490,16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63" table:style-name="ce5">
            <text:p>1.263,0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8.7" table:style-name="ce5">
            <text:p>408,7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58.8" table:style-name="ce5">
            <text:p>658,8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.6" table:style-name="ce5">
            <text:p>97,6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99.67" table:style-name="ce5">
            <text:p>399,67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7.73" table:style-name="ce5">
            <text:p>417,73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7.2" table:style-name="ce5">
            <text:p>1.537,2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77.81" table:style-name="ce5">
            <text:p>777,81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0.73" table:style-name="ce5">
            <text:p>430,73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4.62" table:style-name="ce5">
            <text:p>154,62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.18" table:style-name="ce5">
            <text:p>44,18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5.51" table:style-name="ce5">
            <text:p>375,51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5.63" table:style-name="ce5">
            <text:p>375,63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4.84" table:style-name="ce5">
            <text:p>134,84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8.520000000000003" table:style-name="ce5">
            <text:p>38,52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7.47000000000003" table:style-name="ce5">
            <text:p>327,47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8.7" table:style-name="ce5">
            <text:p>408,70</text:p>
          </table:table-cell>
          <table:table-cell office:value-type="string" table:style-name="ce1">
            <text:p>TRENTINO DIGITALE S.P.A. <text:s/>- P.IVA: 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.64" table:style-name="ce5">
            <text:p>8,64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9" table:style-name="ce5">
            <text:p>1,9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52" table:style-name="ce5">
            <text:p>1,5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.74" table:style-name="ce5">
            <text:p>4,74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91" table:style-name="ce5">
            <text:p>3,91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33" table:style-name="ce5">
            <text:p>0,3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.5" table:style-name="ce5">
            <text:p>17,5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12" table:style-name="ce5">
            <text:p>5,1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85" table:style-name="ce5">
            <text:p>0,85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23" table:style-name="ce5">
            <text:p>1,2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2" table:style-name="ce5">
            <text:p>0,1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47" table:style-name="ce5">
            <text:p>1,47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.33" table:style-name="ce5">
            <text:p>9,3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0499999999999998" table:style-name="ce5">
            <text:p>2,05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06" table:style-name="ce5">
            <text:p>3,06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15" table:style-name="ce5">
            <text:p>2,15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5" table:style-name="ce5">
            <text:p>0,5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55" table:style-name="ce5">
            <text:p>1,55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27" table:style-name="ce5">
            <text:p>1,27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1" table:style-name="ce5">
            <text:p>0,11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71" table:style-name="ce5">
            <text:p>5,71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13" table:style-name="ce5">
            <text:p>5,1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8" table:style-name="ce5">
            <text:p>0,8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77" table:style-name="ce5">
            <text:p>2,77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3" table:style-name="ce5">
            <text:p>0,3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43" table:style-name="ce5">
            <text:p>3,4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17" table:style-name="ce5">
            <text:p>2,17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6" table:style-name="ce5">
            <text:p>0,16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.87" table:style-name="ce5">
            <text:p>17,87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02" table:style-name="ce5">
            <text:p>0,0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06" table:style-name="ce5">
            <text:p>3,06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92" table:style-name="ce5">
            <text:p>1,9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.73" table:style-name="ce5">
            <text:p>8,7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.04" table:style-name="ce5">
            <text:p>15,04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1.28" table:style-name="ce5">
            <text:p>51,28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01" table:style-name="ce5">
            <text:p>0,01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2000000000000002" table:style-name="ce5">
            <text:p>2,2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3" table:style-name="ce5">
            <text:p>0,1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15" table:style-name="ce5">
            <text:p>2,15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76" table:style-name="ce5">
            <text:p>0,76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15" table:style-name="ce5">
            <text:p>5,15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39" table:style-name="ce5">
            <text:p>5,39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22" table:style-name="ce5">
            <text:p>1,2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.97" table:style-name="ce5">
            <text:p>4,97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94" table:style-name="ce5">
            <text:p>1,94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.7799999999999994" table:style-name="ce5">
            <text:p>8,78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1" table:style-name="ce5">
            <text:p>0,11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17" table:style-name="ce5">
            <text:p>2,17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33" table:style-name="ce5">
            <text:p>0,3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38" table:style-name="ce5">
            <text:p>3,38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.73" table:style-name="ce5">
            <text:p>17,73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6" table:style-name="ce5">
            <text:p>3,6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.19" table:style-name="ce5">
            <text:p>8,19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.18" table:style-name="ce5">
            <text:p>8,18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66" table:style-name="ce5">
            <text:p>0,66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21" table:style-name="ce5">
            <text:p>5,21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2" table:style-name="ce5">
            <text:p>0,1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5" table:style-name="ce5">
            <text:p>0,15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.42" table:style-name="ce5">
            <text:p>5,4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.22" table:style-name="ce5">
            <text:p>1,22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.96" table:style-name="ce5">
            <text:p>4,96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.809999999999999" table:style-name="ce5">
            <text:p>17,81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2000000000000002" table:style-name="ce5">
            <text:p>2,20</text:p>
          </table:table-cell>
          <table:table-cell office:value-type="string" table:style-name="ce1">
            <text:p>TRENTINO RISCOSSIONI S.P.A. <text:s/>- P.IVA: 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3550.59" table:style-name="ce5">
            <text:p>103.550,59</text:p>
          </table:table-cell>
          <table:table-cell office:value-type="string" table:style-name="ce1">
            <text:p>VALES SOCIETA' COOPERATIVA SOCIALE <text:s/>- P.IVA: 0118625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.55" table:style-name="ce5">
            <text:p>199,55</text:p>
          </table:table-cell>
          <table:table-cell office:value-type="string" table:style-name="ce1">
            <text:p>VALES SOCIETA' COOPERATIVA SOCIALE <text:s/>- P.IVA: 0118625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139.4" table:style-name="ce5">
            <text:p>97.139,40</text:p>
          </table:table-cell>
          <table:table-cell office:value-type="string" table:style-name="ce1">
            <text:p>VALES SOCIETA' COOPERATIVA SOCIALE <text:s/>- P.IVA: 0118625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25.77" table:style-name="ce5">
            <text:p>4.025,77</text:p>
          </table:table-cell>
          <table:table-cell office:value-type="string" table:style-name="ce1">
            <text:p>VALES SOCIETA' COOPERATIVA SOCIALE <text:s/>- P.IVA: 0118625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279.95" table:style-name="ce5">
            <text:p>100.279,95</text:p>
          </table:table-cell>
          <table:table-cell office:value-type="string" table:style-name="ce1">
            <text:p>VALES SOCIETA' COOPERATIVA SOCIALE <text:s/>- P.IVA: 0118625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036.9799999999996" table:style-name="ce5">
            <text:p>5.036,98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34.62" table:style-name="ce5">
            <text:p>6.734,62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59.12" table:style-name="ce5">
            <text:p>8.059,12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83.61" table:style-name="ce5">
            <text:p>6.783,61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700.08" table:style-name="ce5">
            <text:p>5.700,08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91.27" table:style-name="ce5">
            <text:p>4.091,27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16.13" table:style-name="ce5">
            <text:p>4.816,13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03.74" table:style-name="ce5">
            <text:p>4.103,74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490.46" table:style-name="ce5">
            <text:p>5.490,46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014.55" table:style-name="ce5">
            <text:p>6.014,55</text:p>
          </table:table-cell>
          <table:table-cell office:value-type="string" table:style-name="ce1">
            <text:p>VENATURE - SOCIETA' COOPERATIVA SOCIALE <text:s/>- P.IVA: 021075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.569999999999993" table:style-name="ce5">
            <text:p>78,57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.46" table:style-name="ce5">
            <text:p>46,46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9.69" table:style-name="ce5">
            <text:p>89,69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.690000000000001" table:style-name="ce5">
            <text:p>16,69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6" table:style-name="ce5">
            <text:p>116,00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.1" table:style-name="ce5">
            <text:p>12,10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5.43" table:style-name="ce5">
            <text:p>45,43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6" table:style-name="ce5">
            <text:p>24,60</text:p>
          </table:table-cell>
          <table:table-cell office:value-type="string" table:style-name="ce1">
            <text:p>VODAFONE ITALIA S.P.A. <text:s/>- P.IVA: 0853901001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58.48" table:style-name="ce5">
            <text:p>558,48</text:p>
          </table:table-cell>
          <table:table-cell office:value-type="string" table:style-name="ce1">
            <text:p>WOLTERS KLUWER ITALIA SRL <text:s/>- P.IVA: 1020979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4.87" table:style-name="ce5">
            <text:p>124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3.87" table:style-name="ce5">
            <text:p>193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5.66000000000003" table:style-name="ce5">
            <text:p>305,6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5.52" table:style-name="ce5">
            <text:p>175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1.08" table:style-name="ce5">
            <text:p>411,0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.48" table:style-name="ce5">
            <text:p>232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4.6" table:style-name="ce5">
            <text:p>374,6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.24" table:style-name="ce5">
            <text:p>166,2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79.61" table:style-name="ce5">
            <text:p>779,6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1.25" table:style-name="ce5">
            <text:p>37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8.48" table:style-name="ce5">
            <text:p>328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7.86" table:style-name="ce5">
            <text:p>457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1.25" table:style-name="ce5">
            <text:p>37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.94" table:style-name="ce5">
            <text:p>23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4.14" table:style-name="ce5">
            <text:p>224,1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.69" table:style-name="ce5">
            <text:p>91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8.64" table:style-name="ce5">
            <text:p>338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5.5" table:style-name="ce5">
            <text:p>355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1.78" table:style-name="ce5">
            <text:p>561,7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6.72" table:style-name="ce5">
            <text:p>106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3.72000000000003" table:style-name="ce5">
            <text:p>273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0" table:style-name="ce5">
            <text:p>53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0" table:style-name="ce5">
            <text:p>43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.96" table:style-name="ce5">
            <text:p>393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0.76" table:style-name="ce5">
            <text:p>240,7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.5" table:style-name="ce5">
            <text:p>49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6.88" table:style-name="ce5">
            <text:p>496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3.72000000000003" table:style-name="ce5">
            <text:p>273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2.4" table:style-name="ce5">
            <text:p>332,4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5" table:style-name="ce5">
            <text:p>31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5.66000000000003" table:style-name="ce5">
            <text:p>305,6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.76" table:style-name="ce5">
            <text:p>225,7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6.21" table:style-name="ce5">
            <text:p>336,2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81" table:style-name="ce5">
            <text:p>158,8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.76" table:style-name="ce5">
            <text:p>225,7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19.74" table:style-name="ce5">
            <text:p>519,7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8.94" table:style-name="ce5">
            <text:p>188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3.12" table:style-name="ce5">
            <text:p>433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1.89" table:style-name="ce5">
            <text:p>721,8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2.5" table:style-name="ce5">
            <text:p>47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7.98" table:style-name="ce5">
            <text:p>52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0" table:style-name="ce5">
            <text:p>41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9.86" table:style-name="ce5">
            <text:p>259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9" table:style-name="ce5">
            <text:p>99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4.26" table:style-name="ce5">
            <text:p>294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5.96" table:style-name="ce5">
            <text:p>195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0" table:style-name="ce5">
            <text:p>26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0" table:style-name="ce5">
            <text:p>7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8.64" table:style-name="ce5">
            <text:p>338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6.87" table:style-name="ce5">
            <text:p>106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84" table:style-name="ce5">
            <text:p>1.484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2.5" table:style-name="ce5">
            <text:p>72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1" table:style-name="ce5">
            <text:p>411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.5" table:style-name="ce5">
            <text:p>61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6" table:style-name="ce5">
            <text:p>416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9.96" table:style-name="ce5">
            <text:p>209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.99" table:style-name="ce5">
            <text:p>94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38" table:style-name="ce5">
            <text:p>177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.5" table:style-name="ce5">
            <text:p>24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7.62" table:style-name="ce5">
            <text:p>317,6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9.49" table:style-name="ce5">
            <text:p>139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3.38" table:style-name="ce5">
            <text:p>183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0.96" table:style-name="ce5">
            <text:p>340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.96" table:style-name="ce5">
            <text:p>393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.88" table:style-name="ce5">
            <text:p>23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0" table:style-name="ce5">
            <text:p>33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6.72" table:style-name="ce5">
            <text:p>106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" table:style-name="ce5">
            <text:p>258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.88" table:style-name="ce5">
            <text:p>23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5.27999999999997" table:style-name="ce5">
            <text:p>285,2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6.78" table:style-name="ce5">
            <text:p>366,7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3.96" table:style-name="ce5">
            <text:p>223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84.5" table:style-name="ce5">
            <text:p>1.084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64" table:style-name="ce5">
            <text:p>1.264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96" table:style-name="ce5">
            <text:p>1.896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0" table:style-name="ce5">
            <text:p>3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.5" table:style-name="ce5">
            <text:p>33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0" table:style-name="ce5">
            <text:p>36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4.52" table:style-name="ce5">
            <text:p>374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56" table:style-name="ce5">
            <text:p>216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3.96" table:style-name="ce5">
            <text:p>153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9.34" table:style-name="ce5">
            <text:p>369,3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1.39" table:style-name="ce5">
            <text:p>441,3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4.72" table:style-name="ce5">
            <text:p>344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5.27999999999997" table:style-name="ce5">
            <text:p>285,2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.99" table:style-name="ce5">
            <text:p>94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5.48" table:style-name="ce5">
            <text:p>255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4.96" table:style-name="ce5">
            <text:p>464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2" table:style-name="ce5">
            <text:p>462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38" table:style-name="ce5">
            <text:p>177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1.61" table:style-name="ce5">
            <text:p>221,6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5" table:style-name="ce5">
            <text:p>6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.54" table:style-name="ce5">
            <text:p>205,5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.5" table:style-name="ce5">
            <text:p>49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8.64" table:style-name="ce5">
            <text:p>338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" table:style-name="ce5">
            <text:p>44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8.94" table:style-name="ce5">
            <text:p>188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72" table:style-name="ce5">
            <text:p>200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5.13" table:style-name="ce5">
            <text:p>145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0.6" table:style-name="ce5">
            <text:p>130,6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7.96" table:style-name="ce5">
            <text:p>557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93" table:style-name="ce5">
            <text:p>693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7.37" table:style-name="ce5">
            <text:p>287,3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6.26" table:style-name="ce5">
            <text:p>406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.18" table:style-name="ce5">
            <text:p>447,1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5.66000000000003" table:style-name="ce5">
            <text:p>305,6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3.25" table:style-name="ce5">
            <text:p>533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1.91999999999996" table:style-name="ce5">
            <text:p>601,9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5.96" table:style-name="ce5">
            <text:p>125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56" table:style-name="ce5">
            <text:p>216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.98" table:style-name="ce5">
            <text:p>24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5.13" table:style-name="ce5">
            <text:p>145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3.11" table:style-name="ce5">
            <text:p>793,1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2" table:style-name="ce5">
            <text:p>462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4.24" table:style-name="ce5">
            <text:p>404,2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1.39" table:style-name="ce5">
            <text:p>441,3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6.07" table:style-name="ce5">
            <text:p>266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1.39" table:style-name="ce5">
            <text:p>441,3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1.97" table:style-name="ce5">
            <text:p>791,9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9.36" table:style-name="ce5">
            <text:p>249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5.66000000000003" table:style-name="ce5">
            <text:p>305,6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.5" table:style-name="ce5">
            <text:p>24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0" table:style-name="ce5">
            <text:p>3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0.02" table:style-name="ce5">
            <text:p>530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4.72" table:style-name="ce5">
            <text:p>344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.13" table:style-name="ce5">
            <text:p>73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4.67" table:style-name="ce5">
            <text:p>184,6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36" table:style-name="ce5">
            <text:p>100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1.61" table:style-name="ce5">
            <text:p>221,6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8.98" table:style-name="ce5">
            <text:p>278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3.96" table:style-name="ce5">
            <text:p>223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7.96" table:style-name="ce5">
            <text:p>557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" table:style-name="ce5">
            <text:p>4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0.48" table:style-name="ce5">
            <text:p>170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7.37" table:style-name="ce5">
            <text:p>287,3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62" table:style-name="ce5">
            <text:p>158,6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1.61" table:style-name="ce5">
            <text:p>581,6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9.34" table:style-name="ce5">
            <text:p>369,3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8.49" table:style-name="ce5">
            <text:p>458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.98" table:style-name="ce5">
            <text:p>111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.5" table:style-name="ce5">
            <text:p>33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6.25" table:style-name="ce5">
            <text:p>506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0" table:style-name="ce5">
            <text:p>37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" table:style-name="ce5">
            <text:p>9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.17" table:style-name="ce5">
            <text:p>57,1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4.72" table:style-name="ce5">
            <text:p>344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.36" table:style-name="ce5">
            <text:p>53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98" table:style-name="ce5">
            <text:p>21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3" table:style-name="ce5">
            <text:p>187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1.8" table:style-name="ce5">
            <text:p>181,8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81" table:style-name="ce5">
            <text:p>158,8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.99" table:style-name="ce5">
            <text:p>94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7.98" table:style-name="ce5">
            <text:p>9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6.25" table:style-name="ce5">
            <text:p>296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2.19" table:style-name="ce5">
            <text:p>182,1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5" table:style-name="ce5">
            <text:p>21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4.24" table:style-name="ce5">
            <text:p>164,2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8.93" table:style-name="ce5">
            <text:p>228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6.25" table:style-name="ce5">
            <text:p>296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.98" table:style-name="ce5">
            <text:p>111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89.06" table:style-name="ce5">
            <text:p>489,0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.82" table:style-name="ce5">
            <text:p>362,8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5.01" table:style-name="ce5">
            <text:p>265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5" table:style-name="ce5">
            <text:p>26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.36" table:style-name="ce5">
            <text:p>53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81" table:style-name="ce5">
            <text:p>158,8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.12" table:style-name="ce5">
            <text:p>83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56" table:style-name="ce5">
            <text:p>216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36" table:style-name="ce5">
            <text:p>100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3.99" table:style-name="ce5">
            <text:p>263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.02" table:style-name="ce5">
            <text:p>428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.36" table:style-name="ce5">
            <text:p>53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81" table:style-name="ce5">
            <text:p>158,8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.92" table:style-name="ce5">
            <text:p>41,9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36" table:style-name="ce5">
            <text:p>100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" table:style-name="ce5">
            <text:p>20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5" table:style-name="ce5">
            <text:p>1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.88" table:style-name="ce5">
            <text:p>23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3.39" table:style-name="ce5">
            <text:p>183,3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.88" table:style-name="ce5">
            <text:p>23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4.98" table:style-name="ce5">
            <text:p>104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0" table:style-name="ce5">
            <text:p>21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98" table:style-name="ce5">
            <text:p>21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9.49" table:style-name="ce5">
            <text:p>139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62" table:style-name="ce5">
            <text:p>158,6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.8" table:style-name="ce5">
            <text:p>110,8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0.63" table:style-name="ce5">
            <text:p>240,6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.48" table:style-name="ce5">
            <text:p>232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.56" table:style-name="ce5">
            <text:p>72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.5" table:style-name="ce5">
            <text:p>49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.55" table:style-name="ce5">
            <text:p>900,5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0.6500000000001" table:style-name="ce5">
            <text:p>1.120,6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81.52" table:style-name="ce5">
            <text:p>481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5" table:style-name="ce5">
            <text:p>21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.8" table:style-name="ce5">
            <text:p>110,8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56" table:style-name="ce5">
            <text:p>216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3.99" table:style-name="ce5">
            <text:p>263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.88" table:style-name="ce5">
            <text:p>23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0.63" table:style-name="ce5">
            <text:p>240,6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" table:style-name="ce5">
            <text:p>129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" table:style-name="ce5">
            <text:p>18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9.49" table:style-name="ce5">
            <text:p>139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4.37" table:style-name="ce5">
            <text:p>264,3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3.99" table:style-name="ce5">
            <text:p>263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6.25" table:style-name="ce5">
            <text:p>296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9.87" table:style-name="ce5">
            <text:p>259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5.99" table:style-name="ce5">
            <text:p>145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0" table:style-name="ce5">
            <text:p>3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95.5" table:style-name="ce5">
            <text:p>595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" table:style-name="ce5">
            <text:p>1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" table:style-name="ce5">
            <text:p>231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" table:style-name="ce5">
            <text:p>4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" table:style-name="ce5">
            <text:p>231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1.61" table:style-name="ce5">
            <text:p>221,6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0" table:style-name="ce5">
            <text:p>3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6.21" table:style-name="ce5">
            <text:p>336,2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8.49" table:style-name="ce5">
            <text:p>458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2.48" table:style-name="ce5">
            <text:p>332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4.14" table:style-name="ce5">
            <text:p>224,1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2.19" table:style-name="ce5">
            <text:p>182,1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5" table:style-name="ce5">
            <text:p>49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" table:style-name="ce5">
            <text:p>231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0" table:style-name="ce5">
            <text:p>3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98" table:style-name="ce5">
            <text:p>21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.5" table:style-name="ce5">
            <text:p>33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.12" table:style-name="ce5">
            <text:p>83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.48" table:style-name="ce5">
            <text:p>232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8.49" table:style-name="ce5">
            <text:p>458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.54" table:style-name="ce5">
            <text:p>205,5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.69" table:style-name="ce5">
            <text:p>91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" table:style-name="ce5">
            <text:p>44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.5" table:style-name="ce5">
            <text:p>49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30" table:style-name="ce5">
            <text:p>63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19.74" table:style-name="ce5">
            <text:p>519,7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7.98" table:style-name="ce5">
            <text:p>9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1.28" table:style-name="ce5">
            <text:p>401,2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56" table:style-name="ce5">
            <text:p>216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.18" table:style-name="ce5">
            <text:p>447,1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5.13" table:style-name="ce5">
            <text:p>145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0" table:style-name="ce5">
            <text:p>33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9.49" table:style-name="ce5">
            <text:p>139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36" table:style-name="ce5">
            <text:p>100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" table:style-name="ce5">
            <text:p>20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.12" table:style-name="ce5">
            <text:p>83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5" table:style-name="ce5">
            <text:p>1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4.67" table:style-name="ce5">
            <text:p>184,6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2.36" table:style-name="ce5">
            <text:p>172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.8" table:style-name="ce5">
            <text:p>110,8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0.63" table:style-name="ce5">
            <text:p>240,6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7.37" table:style-name="ce5">
            <text:p>287,3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.97000000000003" table:style-name="ce5">
            <text:p>284,9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7.76" table:style-name="ce5">
            <text:p>87,7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0" table:style-name="ce5">
            <text:p>26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" table:style-name="ce5">
            <text:p>9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4.98" table:style-name="ce5">
            <text:p>104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5" table:style-name="ce5">
            <text:p>16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3" table:style-name="ce5">
            <text:p>187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81" table:style-name="ce5">
            <text:p>158,8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7.98" table:style-name="ce5">
            <text:p>9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.13" table:style-name="ce5">
            <text:p>73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6.25" table:style-name="ce5">
            <text:p>296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.36" table:style-name="ce5">
            <text:p>53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9.06" table:style-name="ce5">
            <text:p>149,0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.98" table:style-name="ce5">
            <text:p>24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.98" table:style-name="ce5">
            <text:p>111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5.48" table:style-name="ce5">
            <text:p>255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0.02" table:style-name="ce5">
            <text:p>530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4.26" table:style-name="ce5">
            <text:p>294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5" table:style-name="ce5">
            <text:p>1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36" table:style-name="ce5">
            <text:p>100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9.06" table:style-name="ce5">
            <text:p>149,0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4.67" table:style-name="ce5">
            <text:p>184,6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0" table:style-name="ce5">
            <text:p>21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1.61" table:style-name="ce5">
            <text:p>221,6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.5" table:style-name="ce5">
            <text:p>198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1.88" table:style-name="ce5">
            <text:p>24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.17" table:style-name="ce5">
            <text:p>57,1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9.44" table:style-name="ce5">
            <text:p>689,4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.98" table:style-name="ce5">
            <text:p>111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8.98" table:style-name="ce5">
            <text:p>278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.92" table:style-name="ce5">
            <text:p>41,9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81" table:style-name="ce5">
            <text:p>158,8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29.92" table:style-name="ce5">
            <text:p>929,9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.48" table:style-name="ce5">
            <text:p>232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5" table:style-name="ce5">
            <text:p>20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5" table:style-name="ce5">
            <text:p>40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98" table:style-name="ce5">
            <text:p>21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1.32000000000005" table:style-name="ce5">
            <text:p>611,3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.24" table:style-name="ce5">
            <text:p>166,2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8.93" table:style-name="ce5">
            <text:p>228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5.01" table:style-name="ce5">
            <text:p>265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0.76" table:style-name="ce5">
            <text:p>240,7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.5" table:style-name="ce5">
            <text:p>49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" table:style-name="ce5">
            <text:p>88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5" table:style-name="ce5">
            <text:p>40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3.39" table:style-name="ce5">
            <text:p>183,3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0.55999999999995" table:style-name="ce5">
            <text:p>570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4.72" table:style-name="ce5">
            <text:p>344,7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81.52" table:style-name="ce5">
            <text:p>481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40" table:style-name="ce5">
            <text:p>84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8.98" table:style-name="ce5">
            <text:p>278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" table:style-name="ce5">
            <text:p>231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2.56" table:style-name="ce5">
            <text:p>802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84.5" table:style-name="ce5">
            <text:p>1.084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6.64" table:style-name="ce5">
            <text:p>1.526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51.96" table:style-name="ce5">
            <text:p>2.851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9.87" table:style-name="ce5">
            <text:p>259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8.62" table:style-name="ce5">
            <text:p>158,6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8.44" table:style-name="ce5">
            <text:p>248,4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52" table:style-name="ce5">
            <text:p>214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.8" table:style-name="ce5">
            <text:p>110,8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9.87" table:style-name="ce5">
            <text:p>259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.02000000000001" table:style-name="ce5">
            <text:p>163,0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9.92" table:style-name="ce5">
            <text:p>419,9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" table:style-name="ce5">
            <text:p>18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.25" table:style-name="ce5">
            <text:p>4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.36" table:style-name="ce5">
            <text:p>53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0.48" table:style-name="ce5">
            <text:p>170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8.98" table:style-name="ce5">
            <text:p>278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.54" table:style-name="ce5">
            <text:p>205,5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1.08" table:style-name="ce5">
            <text:p>411,0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" table:style-name="ce5">
            <text:p>129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.88" table:style-name="ce5">
            <text:p>23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.98" table:style-name="ce5">
            <text:p>24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7.98" table:style-name="ce5">
            <text:p>97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.98" table:style-name="ce5">
            <text:p>111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.64" table:style-name="ce5">
            <text:p>200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5.13" table:style-name="ce5">
            <text:p>145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9.49" table:style-name="ce5">
            <text:p>139,4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" table:style-name="ce5">
            <text:p>231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6" table:style-name="ce5">
            <text:p>187,2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4.87" table:style-name="ce5">
            <text:p>124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.94" table:style-name="ce5">
            <text:p>23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7.44000000000005" table:style-name="ce5">
            <text:p>547,4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1.61" table:style-name="ce5">
            <text:p>221,6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9.44" table:style-name="ce5">
            <text:p>689,4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0.94000000000005" table:style-name="ce5">
            <text:p>65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0.63" table:style-name="ce5">
            <text:p>240,6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0" table:style-name="ce5">
            <text:p>26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6.25" table:style-name="ce5">
            <text:p>296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8.52" table:style-name="ce5">
            <text:p>588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0" table:style-name="ce5">
            <text:p>53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.05" table:style-name="ce5">
            <text:p>89,0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.12" table:style-name="ce5">
            <text:p>83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0.63" table:style-name="ce5">
            <text:p>240,6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3.99" table:style-name="ce5">
            <text:p>263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.12" table:style-name="ce5">
            <text:p>83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2.36" table:style-name="ce5">
            <text:p>172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36" table:style-name="ce5">
            <text:p>100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.54" table:style-name="ce5">
            <text:p>205,5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3" table:style-name="ce5">
            <text:p>963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7.76" table:style-name="ce5">
            <text:p>87,7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5" table:style-name="ce5">
            <text:p>40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98" table:style-name="ce5">
            <text:p>21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.99" table:style-name="ce5">
            <text:p>94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.69" table:style-name="ce5">
            <text:p>91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5.99" table:style-name="ce5">
            <text:p>145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9.34" table:style-name="ce5">
            <text:p>369,3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36" table:style-name="ce5">
            <text:p>100,3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75" table:style-name="ce5">
            <text:p>168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4.98" table:style-name="ce5">
            <text:p>104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6.98" table:style-name="ce5">
            <text:p>7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5.12" table:style-name="ce5">
            <text:p>145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.88" table:style-name="ce5">
            <text:p>231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81.52" table:style-name="ce5">
            <text:p>481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8" table:style-name="ce5">
            <text:p>112,8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9.06" table:style-name="ce5">
            <text:p>149,0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56" table:style-name="ce5">
            <text:p>216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" table:style-name="ce5">
            <text:p>20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0.96" table:style-name="ce5">
            <text:p>340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.8" table:style-name="ce5">
            <text:p>110,8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5" table:style-name="ce5">
            <text:p>16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.69" table:style-name="ce5">
            <text:p>88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4.37" table:style-name="ce5">
            <text:p>264,3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56" table:style-name="ce5">
            <text:p>216,5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38" table:style-name="ce5">
            <text:p>120,3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3.96" table:style-name="ce5">
            <text:p>223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5.54" table:style-name="ce5">
            <text:p>205,5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" table:style-name="ce5">
            <text:p>22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3.99" table:style-name="ce5">
            <text:p>263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5.66000000000003" table:style-name="ce5">
            <text:p>305,6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.99" table:style-name="ce5">
            <text:p>94,9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25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" table:style-name="ce5">
            <text:p>231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41999999999999" table:style-name="ce5">
            <text:p>135,4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6.98" table:style-name="ce5">
            <text:p>21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5.52" table:style-name="ce5">
            <text:p>175,5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.94" table:style-name="ce5">
            <text:p>120,9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.96" table:style-name="ce5">
            <text:p>379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2.12" table:style-name="ce5">
            <text:p>202,12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3" table:style-name="ce5">
            <text:p>187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3.6" table:style-name="ce5">
            <text:p>363,6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6.25" table:style-name="ce5">
            <text:p>296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5" table:style-name="ce5">
            <text:p>21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07" table:style-name="ce5">
            <text:p>112,0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4.01" table:style-name="ce5">
            <text:p>214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3.96" table:style-name="ce5">
            <text:p>223,96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2.19" table:style-name="ce5">
            <text:p>182,1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4.67" table:style-name="ce5">
            <text:p>184,6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5" table:style-name="ce5">
            <text:p>175,0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.25" table:style-name="ce5">
            <text:p>41,2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3.1" table:style-name="ce5">
            <text:p>363,1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9.45" table:style-name="ce5">
            <text:p>99,4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72.5" table:style-name="ce5">
            <text:p>772,5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3" table:style-name="ce5">
            <text:p>65,3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66.18" table:style-name="ce5">
            <text:p>2.866,1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9.48" table:style-name="ce5">
            <text:p>499,48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1">
            <text:p>4GYM VIGOLANA A.S.D. <text:s/>- P.IVA: 0255437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" table:style-name="ce5">
            <text:p>36,00</text:p>
          </table:table-cell>
          <table:table-cell office:value-type="string" table:style-name="ce1">
            <text:p>A.D. ARCOBALENO BASKET <text:s/>- P.IVA: 0150453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" table:style-name="ce5">
            <text:p>36,00</text:p>
          </table:table-cell>
          <table:table-cell office:value-type="string" table:style-name="ce1">
            <text:p>A.S.D. CENTRO STUDI MOVI-MENTE <text:s/>- P.IVA: 960667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" table:style-name="ce5">
            <text:p>900,00</text:p>
          </table:table-cell>
          <table:table-cell office:value-type="string" table:style-name="ce1">
            <text:p>A.S.D. NON SOLO RUNNING <text:s/>- P.IVA: 022305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1">
            <text:p>A.S.D. NON SOLO RUNNING <text:s/>- P.IVA: 022305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A.S.D. PERISCOPIO - GRUPPO SPORTIVO DIVERSAMENTE ABILI <text:s/>- P.IVA: 0190309022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A.V.A.R.K <text:s/>- P.IVA: 9609276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1">
            <text:p>ARIATEATRO ETS <text:s/>- P.IVA: 020327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0" table:style-name="ce5">
            <text:p>890,00</text:p>
          </table:table-cell>
          <table:table-cell office:value-type="string" table:style-name="ce1">
            <text:p>ARIATEATRO ETS <text:s/>- P.IVA: 020327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0" table:style-name="ce5">
            <text:p>1.110,00</text:p>
          </table:table-cell>
          <table:table-cell office:value-type="string" table:style-name="ce1">
            <text:p>ARIATEATRO ETS <text:s/>- P.IVA: 020327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0.51" table:style-name="ce5">
            <text:p>2.840,51</text:p>
          </table:table-cell>
          <table:table-cell office:value-type="string" table:style-name="ce1">
            <text:p>ASD CALISTHENICS TRENTO <text:s/>- P.IVA: 9002036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" table:style-name="ce5">
            <text:p>72,00</text:p>
          </table:table-cell>
          <table:table-cell office:value-type="string" table:style-name="ce1">
            <text:p>ASD CIVEZZANO BASKET <text:s/>- P.IVA: 027029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41" table:style-name="ce5">
            <text:p>1.341,00</text:p>
          </table:table-cell>
          <table:table-cell office:value-type="string" table:style-name="ce1">
            <text:p>ASD IL CROCEVIA <text:s/>- P.IVA: 961202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" table:style-name="ce5">
            <text:p>36,00</text:p>
          </table:table-cell>
          <table:table-cell office:value-type="string" table:style-name="ce1">
            <text:p>ASD PROGETTO DANZA PADOVA <text:s/>- P.IVA: 9014893027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1">
            <text:p>ASS. AMICI DELLA LIRICA 'G.PUCCINI' <text:s/>- P.IVA: 02390140222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1">
            <text:p>ASS. AMICI DELLA LIRICA 'G.PUCCINI' <text:s/>- P.IVA: 0239014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1">
            <text:p>ASSOCIAZIONE CULTURALE FINISTERRAE TEATRI <text:s/>- P.IVA: 0142805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" table:style-name="ce5">
            <text:p>450,00</text:p>
          </table:table-cell>
          <table:table-cell office:value-type="string" table:style-name="ce1">
            <text:p>ASSOCIAZIONE CULTURALE INIZIATIVE EDUCATIVE <text:s/>- P.IVA: 9609771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1">
            <text:p>ASSOCIAZIONE CULTURALE PLANET ART <text:s/>- P.IVA: 0199690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1">
            <text:p>ASSOCIAZIONE DI PROMOZIONE SOCIALE <text:s/>PRO LOCO PERGINE <text:s/>- P.IVA: 0206447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0" table:style-name="ce5">
            <text:p>750,00</text:p>
          </table:table-cell>
          <table:table-cell office:value-type="string" table:style-name="ce1">
            <text:p>ASSOCIAZIONE PER LA VALORIZZAZIONE DEGLI ANTICHI VITIGNI DELLA VALSUGANA <text:s/>- P.IVA: 020861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562.79" table:style-name="ce5">
            <text:p>15.562,79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652.79" table:style-name="ce5">
            <text:p>15.652,79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962.46" table:style-name="ce5">
            <text:p>16.962,46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562.79" table:style-name="ce5">
            <text:p>15.562,79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962.46" table:style-name="ce5">
            <text:p>16.962,46</text:p>
          </table:table-cell>
          <table:table-cell office:value-type="string" table:style-name="ce1">
            <text:p>ASSOCIAZIONE PROVINCIALE PER I MINORI ONLUS <text:s/>- P.IVA: 014373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" table:style-name="ce5">
            <text:p>72,00</text:p>
          </table:table-cell>
          <table:table-cell office:value-type="string" table:style-name="ce1">
            <text:p>ASSOCIAZIONE SPORTIVA DILETTANTISTICA BASKET PERGINE <text:s/>- P.IVA: 006431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1">
            <text:p>ASSOCIAZIONE SPORTIVA DILETTANTISTICA HOCKEY PERGINE <text:s/>- P.IVA: 014692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50" table:style-name="ce5">
            <text:p>11.250,00</text:p>
          </table:table-cell>
          <table:table-cell office:value-type="string" table:style-name="ce1">
            <text:p>ASSOCIAZIONE SPORTIVA DILETTANTISTICA HOCKEY PERGINE <text:s/>- P.IVA: 014692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1">
            <text:p>ASSOCIAZIONE TEATRO DELLE GARBERIE <text:s/>- P.IVA: 0211023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.6" table:style-name="ce5">
            <text:p>33,60</text:p>
          </table:table-cell>
          <table:table-cell office:value-type="string" table:style-name="ce1">
            <text:p>AZIENDA PROVINCIALE PER I SERVIZI SANITARI <text:s/>- P.IVA: 014294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.2" table:style-name="ce5">
            <text:p>29,20</text:p>
          </table:table-cell>
          <table:table-cell office:value-type="string" table:style-name="ce1">
            <text:p>AZIENDA PROVINCIALE PER I SERVIZI SANITARI <text:s/>- P.IVA: 014294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.7" table:style-name="ce5">
            <text:p>15,70</text:p>
          </table:table-cell>
          <table:table-cell office:value-type="string" table:style-name="ce1">
            <text:p>AZIENDA PROVINCIALE PER I SERVIZI SANITARI <text:s/>- P.IVA: 014294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6" table:style-name="ce5">
            <text:p>156,00</text:p>
          </table:table-cell>
          <table:table-cell office:value-type="string" table:style-name="ce1">
            <text:p>AZIENDA PROVINCIALE PER I SERVIZI SANITARI <text:s/>- P.IVA: 014294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1">
            <text:p>AZIENDA SPECIALE SERVIZI INFANZIA E FAMIGLIA G.B. CHIMELLI <text:s/>- P.IVA: 011860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1">
            <text:p>BELCANTO ACADEMY APS <text:s/>- P.IVA: 9001870022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70.15" table:style-name="ce5">
            <text:p>11.670,15</text:p>
          </table:table-cell>
          <table:table-cell office:value-type="string" table:style-name="ce1">
            <text:p>C.A.S.A. COOPERATIVA <text:s/>SOCIALE <text:s/>ASSISTENZA <text:s/>ANZIANI <text:s/>- P.IVA: 0102081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643.6299999999992" table:style-name="ce5">
            <text:p>8.643,63</text:p>
          </table:table-cell>
          <table:table-cell office:value-type="string" table:style-name="ce1">
            <text:p>C.A.S.A. COOPERATIVA <text:s/>SOCIALE <text:s/>ASSISTENZA <text:s/>ANZIANI <text:s/>- P.IVA: 0102081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26.52" table:style-name="ce5">
            <text:p>3.026,52</text:p>
          </table:table-cell>
          <table:table-cell office:value-type="string" table:style-name="ce1">
            <text:p>C.A.S.A. COOPERATIVA <text:s/>SOCIALE <text:s/>ASSISTENZA <text:s/>ANZIANI <text:s/>- P.IVA: 0102081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1">
            <text:p>C.O.P.I. CONSORZIO OPERATORI PERGINE INIZIATIVE <text:s/>- P.IVA: 01494030222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46.85" table:style-name="ce5">
            <text:p>7.046,85</text:p>
          </table:table-cell>
          <table:table-cell office:value-type="string" table:style-name="ce1">
            <text:p>C.S.4. - SOCIETA' COOPERATIVA SOCIALE ONLUS <text:s/>- P.IVA: 012118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.25" table:style-name="ce5">
            <text:p>31,25</text:p>
          </table:table-cell>
          <table:table-cell office:value-type="string" table:style-name="ce1">
            <text:p>CASA DI CURA VILLA BIANCA S.P.A. <text:s/>- P.IVA: 0012399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.8" table:style-name="ce5">
            <text:p>25,80</text:p>
          </table:table-cell>
          <table:table-cell office:value-type="string" table:style-name="ce1">
            <text:p>CASA DI CURA VILLA BIANCA S.P.A. <text:s/>- P.IVA: 0012399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.15" table:style-name="ce5">
            <text:p>36,15</text:p>
          </table:table-cell>
          <table:table-cell office:value-type="string" table:style-name="ce1">
            <text:p>CASA DI CURA VILLA BIANCA S.P.A. <text:s/>- P.IVA: 0012399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1">
            <text:p>CLUB CICLISTICO FORTI E VELOCI ASSOCIAZIONE SPORTIVA DILETTANTISTICA <text:s/>- P.IVA: 004935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" table:style-name="ce5">
            <text:p>36,00</text:p>
          </table:table-cell>
          <table:table-cell office:value-type="string" table:style-name="ce1">
            <text:p>CLUB CICLISTICO FORTI E VELOCI ASSOCIAZIONE SPORTIVA DILETTANTISTICA <text:s/>- P.IVA: 004935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5.32" table:style-name="ce5">
            <text:p>1.995,32</text:p>
          </table:table-cell>
          <table:table-cell office:value-type="string" table:style-name="ce1">
            <text:p>COMUNE DI ALTOPIANO DELLA VIGOLANA <text:s/>- P.IVA: 024020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1">
            <text:p>COMUNE DI LEVICO TERME <text:s/>- P.IVA: 0033827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1">
            <text:p>COOPERATIVA MUSICALE CAMILLO MOSER <text:s/>- P.IVA: 0062248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" table:style-name="ce5">
            <text:p>700,00</text:p>
          </table:table-cell>
          <table:table-cell office:value-type="string" table:style-name="ce1">
            <text:p>CORO CASTEL PERGINE <text:s/>- P.IVA: 0121966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CORO COSTALTA <text:s/>- P.IVA: 015304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CORO LA SORGENTE <text:s/>- P.IVA: 9600387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1">
            <text:p>FEDERAZIONE PROVINCIALE CIRCOLI CULTURALI E RICREATIVI DEL TRENTINO <text:s/>- P.IVA: 0127761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1">
            <text:p>FILODRAMMATICA 'DON BOSCO' <text:s/>- P.IVA: 0167562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1">
            <text:p>FILODRAMMATICA SAN MARTINO DI FORNACE <text:s/>- P.IVA: 0050837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1">
            <text:p>FILODRAMMATICA SAN MARTINO DI FORNACE <text:s/>- P.IVA: 0050837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1">
            <text:p>FONDAZIONE CASTELPERGINE ETS <text:s/>- P.IVA: 961066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1">
            <text:p>FONDAZIONE CAV. LUCIANO E CAV. DOTT. AGOSTINO DE BELLAT <text:s/>- P.IVA: 0039191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1">
            <text:p>GRUPPO CACCIATRICI TRENTINE <text:s/>- P.IVA: 9608536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7" table:style-name="ce5">
            <text:p>917,00</text:p>
          </table:table-cell>
          <table:table-cell office:value-type="string" table:style-name="ce1">
            <text:p>ISTITUTO COMPRENSIVO DI SCUOLA PRIMARIA E SECONDARIA DI PRIMO GRADO 'PERGINE 1' <text:s/>- P.IVA: 9605689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2.5" table:style-name="ce5">
            <text:p>292,50</text:p>
          </table:table-cell>
          <table:table-cell office:value-type="string" table:style-name="ce1">
            <text:p>ISTITUTO COMPRENSIVO LEVICO TERME <text:s/>- P.IVA: 8100289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" table:style-name="ce5">
            <text:p>900,00</text:p>
          </table:table-cell>
          <table:table-cell office:value-type="string" table:style-name="ce1">
            <text:p>ISTITUTO COMPRENSIVO LEVICO TERME <text:s/>- P.IVA: 8100289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" table:style-name="ce5">
            <text:p>36,00</text:p>
          </table:table-cell>
          <table:table-cell office:value-type="string" table:style-name="ce1">
            <text:p>JENKY'S CANOA KAYAK ASD <text:s/>- P.IVA: 96092740222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5.93" table:style-name="ce5">
            <text:p>7.325,93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2.7" table:style-name="ce5">
            <text:p>8.002,70</text:p>
          </table:table-cell>
          <table:table-cell office:value-type="string" table:style-name="ce1">
            <text:p>KALEIDOSCOPIO SOCIETA' COOPERATIVA SOCIALE <text:s/>- P.IVA: 015226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2" table:style-name="ce5">
            <text:p>212,00</text:p>
          </table:table-cell>
          <table:table-cell office:value-type="string" table:style-name="ce1">
            <text:p>L'ORTAZZO APS <text:s/>- P.IVA: 900138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890.3" table:style-name="ce5">
            <text:p>4.890,30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0.1" table:style-name="ce5">
            <text:p>2.250,10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1">
            <text:p>PERGINE SPETTACOLO APERTO <text:s/>- P.IVA: 0044229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600.12" table:style-name="ce5">
            <text:p>10.600,12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51.81" table:style-name="ce5">
            <text:p>8.251,81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1.14" table:style-name="ce5">
            <text:p>311,14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8.79" table:style-name="ce5">
            <text:p>858,79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7.66" table:style-name="ce5">
            <text:p>1.687,66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41.33" table:style-name="ce5">
            <text:p>1.941,33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77.52" table:style-name="ce5">
            <text:p>2.177,52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27.2399999999998" table:style-name="ce5">
            <text:p>2.227,24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12.12" table:style-name="ce5">
            <text:p>2.012,12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3.52999999999997" table:style-name="ce5">
            <text:p>313,53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30.6" table:style-name="ce5">
            <text:p>1.430,60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25.48" table:style-name="ce5">
            <text:p>2.525,48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98.36" table:style-name="ce5">
            <text:p>3.198,36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03.46" table:style-name="ce5">
            <text:p>3.103,46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54.13" table:style-name="ce5">
            <text:p>3.454,13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44.72" table:style-name="ce5">
            <text:p>6.544,72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85.7" table:style-name="ce5">
            <text:p>1.185,70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633.599999999999" table:style-name="ce5">
            <text:p>30.633,60</text:p>
          </table:table-cell>
          <table:table-cell office:value-type="string" table:style-name="ce1">
            <text:p>PERSONALE ADDETTO AL SERVIZIO EDILIZIA ABITATIV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.84" table:style-name="ce5">
            <text:p>112,84</text:p>
          </table:table-cell>
          <table:table-cell office:value-type="string" table:style-name="ce1">
            <text:p>PERSONALE ADDETTO AL SERVIZIO PERSON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0.28999999999999998" table:style-name="ce5">
            <text:p>0,29</text:p>
          </table:table-cell>
          <table:table-cell office:value-type="string" table:style-name="ce1">
            <text:p>PERSONALE ADDETTO AL SERVIZIO PERSON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" table:style-name="ce5">
            <text:p>89,00</text:p>
          </table:table-cell>
          <table:table-cell office:value-type="string" table:style-name="ce1">
            <text:p>PERSONALE ADDETTO AL SERVIZIO PERSON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1.13" table:style-name="ce5">
            <text:p>541,13</text:p>
          </table:table-cell>
          <table:table-cell office:value-type="string" table:style-name="ce1">
            <text:p>PERSONALE ADDETTO AL SERVIZIO PERSON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5.47" table:style-name="ce5">
            <text:p>565,47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83.95" table:style-name="ce5">
            <text:p>1.283,95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208.85" table:style-name="ce5">
            <text:p>26.208,85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5.58" table:style-name="ce5">
            <text:p>1.235,58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98.45" table:style-name="ce5">
            <text:p>1.598,45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31.69" table:style-name="ce5">
            <text:p>1.631,69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90.66" table:style-name="ce5">
            <text:p>1.490,66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40.5" table:style-name="ce5">
            <text:p>1.340,50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7.41" table:style-name="ce5">
            <text:p>1.427,41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17.44" table:style-name="ce5">
            <text:p>1.517,44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2.7" table:style-name="ce5">
            <text:p>1.682,70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17.64" table:style-name="ce5">
            <text:p>1.717,64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42" table:style-name="ce5">
            <text:p>1.942,00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14.65" table:style-name="ce5">
            <text:p>2.714,65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38.19" table:style-name="ce5">
            <text:p>2.938,19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568.19" table:style-name="ce5">
            <text:p>9.568,19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77.34" table:style-name="ce5">
            <text:p>877,34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180.4399999999996" table:style-name="ce5">
            <text:p>5.180,44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6.44" table:style-name="ce5">
            <text:p>316,44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" table:style-name="ce5">
            <text:p>900,00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2.38" table:style-name="ce5">
            <text:p>422,38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5.36" table:style-name="ce5">
            <text:p>295,36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96.22" table:style-name="ce5">
            <text:p>596,22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.35" table:style-name="ce5">
            <text:p>101,35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7.33" table:style-name="ce5">
            <text:p>167,33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2.63" table:style-name="ce5">
            <text:p>322,63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8.1" table:style-name="ce5">
            <text:p>188,10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.7" table:style-name="ce5">
            <text:p>225,70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.26" table:style-name="ce5">
            <text:p>49,26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5.26" table:style-name="ce5">
            <text:p>755,26</text:p>
          </table:table-cell>
          <table:table-cell office:value-type="string" table:style-name="ce1">
            <text:p>PERSONALE ADDETTO AL SERVIZIO SOCIO ASSISTENZIALE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31.62" table:style-name="ce5">
            <text:p>2.131,62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67.21" table:style-name="ce5">
            <text:p>3.067,21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270.5" table:style-name="ce5">
            <text:p>12.270,50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5.46" table:style-name="ce5">
            <text:p>605,46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3.1" table:style-name="ce5">
            <text:p>1.013,10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13.18" table:style-name="ce5">
            <text:p>1.013,18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81.54" table:style-name="ce5">
            <text:p>1.081,54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85.56" table:style-name="ce5">
            <text:p>1.085,56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4.86" table:style-name="ce5">
            <text:p>384,86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49.53" table:style-name="ce5">
            <text:p>1.349,53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51.5" table:style-name="ce5">
            <text:p>1.651,50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59.63" table:style-name="ce5">
            <text:p>1.559,63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6.09" table:style-name="ce5">
            <text:p>2.476,09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778.81" table:style-name="ce5">
            <text:p>10.778,81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801.15" table:style-name="ce5">
            <text:p>44.801,15</text:p>
          </table:table-cell>
          <table:table-cell office:value-type="string" table:style-name="ce1">
            <text:p>PERSONALE ADDETTO AL SERVIZIO URBANISTICA <text:s/>- P.IVA: 800100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">
            <text:p>PRO LOCO MADRANO CANZOLINO APS <text:s/>- P.IVA: 0247244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10.86" table:style-name="ce5">
            <text:p>510,86</text:p>
          </table:table-cell>
          <table:table-cell office:value-type="string" table:style-name="ce1">
            <text:p>PROVINCIA AUTONOMA DI TRENTO <text:s/>- P.IVA: 003374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SCI CLUB LEVICO <text:s/>- P.IVA: 018119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1">
            <text:p>SOCIETA' COOPERATIVA SPORTIVO DILETTANTISTICA ARCA DI NOE' O.N.L.U.S. <text:s/>- P.IVA: 0232484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">
            <text:p>SOCIETA' COOPERATIVA SPORTIVO DILETTANTISTICA ARCA DI NOE' O.N.L.U.S. <text:s/>- P.IVA: 0232484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.15" table:style-name="ce5">
            <text:p>36,15</text:p>
          </table:table-cell>
          <table:table-cell office:value-type="string" table:style-name="ce1">
            <text:p>SOLATRIX S.P.A. <text:s/>- P.IVA: 0031115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1">
            <text:p>TRENTINO MOTORSPORT ASD <text:s/>- P.IVA: 0268671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1">
            <text:p>U.S. 5 STELLE - SEREGNANO <text:s/>- P.IVA: 016080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">
            <text:p>UISP COMITATO TERRITORIALE TRENTINO APS <text:s/>- P.IVA: 014879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4" table:style-name="ce5">
            <text:p>144,00</text:p>
          </table:table-cell>
          <table:table-cell office:value-type="string" table:style-name="ce1">
            <text:p>UNIONE <text:s/>SPORTIVA VIGOLANA A.S.D. <text:s/>- P.IVA: 0096604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" table:style-name="ce5">
            <text:p>36,00</text:p>
          </table:table-cell>
          <table:table-cell office:value-type="string" table:style-name="ce1">
            <text:p>UNIONE SPORTIVA DILETTANTISTICA GARDOLO <text:s/>- P.IVA: 0051242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4" table:style-name="ce5">
            <text:p>324,00</text:p>
          </table:table-cell>
          <table:table-cell office:value-type="string" table:style-name="ce1">
            <text:p>UNIONE SPORTIVA DILETTANTISTICA LEVICO TERME <text:s/>- P.IVA: 0088758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64.41" table:style-name="ce5">
            <text:p>1.564,41</text:p>
          </table:table-cell>
          <table:table-cell office:value-type="string" table:style-name="ce1">
            <text:p>ASSICONSULT S.R.L. <text:s/>- P.IVA: 004232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64.03" table:style-name="ce5">
            <text:p>364,03</text:p>
          </table:table-cell>
          <table:table-cell office:value-type="string" table:style-name="ce1">
            <text:p>ASSICONSULT S.R.L. <text:s/>- P.IVA: 004232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3.58999999999997" table:style-name="ce5">
            <text:p>323,59</text:p>
          </table:table-cell>
          <table:table-cell office:value-type="string" table:style-name="ce1">
            <text:p>ASSICONSULT S.R.L. <text:s/>- P.IVA: 004232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6.35" table:style-name="ce5">
            <text:p>96,35</text:p>
          </table:table-cell>
          <table:table-cell office:value-type="string" table:style-name="ce1">
            <text:p>ASSICONSULT S.R.L. <text:s/>- P.IVA: 004232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4.52000000000001" table:style-name="ce5">
            <text:p>144,52</text:p>
          </table:table-cell>
          <table:table-cell office:value-type="string" table:style-name="ce1">
            <text:p>ASSICONSULT S.R.L. <text:s/>- P.IVA: 004232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12.48" table:style-name="ce5">
            <text:p>2.212,48</text:p>
          </table:table-cell>
          <table:table-cell office:value-type="string" table:style-name="ce1">
            <text:p>ASSICONSULT S.R.L. <text:s/>- P.IVA: 004232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4.62" table:style-name="ce5">
            <text:p>194,62</text:p>
          </table:table-cell>
          <table:table-cell office:value-type="string" table:style-name="ce1">
            <text:p>ASSICONSULT S.R.L. <text:s/>- P.IVA: 004232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79.25" table:style-name="ce5">
            <text:p>5.579,25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522.98" table:style-name="ce5">
            <text:p>10.522,98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32.03" table:style-name="ce5">
            <text:p>7.332,03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326.15" table:style-name="ce5">
            <text:p>5.326,15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48.79" table:style-name="ce5">
            <text:p>7.348,79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876.03" table:style-name="ce5">
            <text:p>2.876,03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24.86" table:style-name="ce5">
            <text:p>624,86</text:p>
          </table:table-cell>
          <table:table-cell office:value-type="string" table:style-name="ce1">
            <text:p>MINISTERO DELLE FINANZE - <text:s/>F 24 <text:s/>- P.IVA: 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51.83" table:style-name="ce5">
            <text:p>951,83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75.07" table:style-name="ce5">
            <text:p>1.675,07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73.1" table:style-name="ce5">
            <text:p>1.973,10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.26" table:style-name="ce5">
            <text:p>5,26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.12" table:style-name="ce5">
            <text:p>15,12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77.17" table:style-name="ce5">
            <text:p>1.477,17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.4500000000000002" table:style-name="ce5">
            <text:p>2,4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43.55" table:style-name="ce5">
            <text:p>1.343,5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5.42" table:style-name="ce5">
            <text:p>735,42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118.85" table:style-name="ce5">
            <text:p>9.118,8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.98" table:style-name="ce5">
            <text:p>71,98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4.85" table:style-name="ce5">
            <text:p>104,8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.31" table:style-name="ce5">
            <text:p>34,31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.18" table:style-name="ce5">
            <text:p>1,18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2.76" table:style-name="ce5">
            <text:p>382,76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70.65" table:style-name="ce5">
            <text:p>870,6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2.62" table:style-name="ce5">
            <text:p>292,62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78.06" table:style-name="ce5">
            <text:p>3.278,06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6.33" table:style-name="ce5">
            <text:p>346,33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0.62" table:style-name="ce5">
            <text:p>730,62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243.8900000000003" table:style-name="ce5">
            <text:p>4.243,89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68.55" table:style-name="ce5">
            <text:p>368,5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1.45000000000005" table:style-name="ce5">
            <text:p>551,4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177.62" table:style-name="ce5">
            <text:p>6.177,62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52.65" table:style-name="ce5">
            <text:p>652,6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76.88" table:style-name="ce5">
            <text:p>1.376,88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97.75" table:style-name="ce5">
            <text:p>7.997,7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94.55" table:style-name="ce5">
            <text:p>694,55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2.14" table:style-name="ce5">
            <text:p>52,14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7" table:style-name="ce5">
            <text:p>147,00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07.74" table:style-name="ce5">
            <text:p>407,74</text:p>
          </table:table-cell>
          <table:table-cell office:value-type="string" table:style-name="ce1">
            <text:p>VERLINGUE S.P.A. <text:s/>- P.IVA: 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97.5700000000002" table:style-name="ce5">
            <text:p>2.497,5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53.01" table:style-name="ce5">
            <text:p>1.053,0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085.1999999999998" table:style-name="ce5">
            <text:p>2.085,20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72.87" table:style-name="ce5">
            <text:p>2.272,87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975.69" table:style-name="ce5">
            <text:p>1.975,69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77.74" table:style-name="ce5">
            <text:p>777,74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2234.02" table:style-name="ce5">
            <text:p>52.234,02</text:p>
          </table:table-cell>
          <table:table-cell office:value-type="string" table:style-name="ce1">
            <text:p>A&amp;T MULTIMEDIA SRL <text:s/>- P.IVA: 0125154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8895.98" table:style-name="ce5">
            <text:p>28.895,98</text:p>
          </table:table-cell>
          <table:table-cell office:value-type="string" table:style-name="ce1">
            <text:p>A&amp;T MULTIMEDIA SRL <text:s/>- P.IVA: 0125154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883.2" table:style-name="ce5">
            <text:p>12.883,20</text:p>
          </table:table-cell>
          <table:table-cell office:value-type="string" table:style-name="ce1">
            <text:p>A&amp;T MULTIMEDIA SRL <text:s/>- P.IVA: 0125154022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74.5" table:style-name="ce5">
            <text:p>274,50</text:p>
          </table:table-cell>
          <table:table-cell office:value-type="string" table:style-name="ce1">
            <text:p>ANESI FLAVIO SRL <text:s/>- P.IVA: 024028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978" table:style-name="ce5">
            <text:p>5.978,00</text:p>
          </table:table-cell>
          <table:table-cell office:value-type="string" table:style-name="ce1">
            <text:p>ARTEAM SRL <text:s/>- P.IVA: 0153605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591.86" table:style-name="ce5">
            <text:p>1.591,86</text:p>
          </table:table-cell>
          <table:table-cell office:value-type="string" table:style-name="ce1">
            <text:p>CONVERGE S.P.A. <text:s/>- P.IVA: 044729010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68.52" table:style-name="ce5">
            <text:p>568,52</text:p>
          </table:table-cell>
          <table:table-cell office:value-type="string" table:style-name="ce1">
            <text:p>CONVERGE S.P.A. <text:s/>- P.IVA: 044729010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849.08" table:style-name="ce5">
            <text:p>6.849,08</text:p>
          </table:table-cell>
          <table:table-cell office:value-type="string" table:style-name="ce1">
            <text:p>ELETTROCASA S.R.L. <text:s/>- P.IVA: 009272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12.36" table:style-name="ce5">
            <text:p>412,36</text:p>
          </table:table-cell>
          <table:table-cell office:value-type="string" table:style-name="ce1">
            <text:p>ELETTROCASA S.R.L. <text:s/>- P.IVA: 009272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070.72" table:style-name="ce5">
            <text:p>6.070,72</text:p>
          </table:table-cell>
          <table:table-cell office:value-type="string" table:style-name="ce1">
            <text:p>HYDROTEK S.N.C. DI LOSS MARINO &amp; C. <text:s/>- P.IVA: 0195682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649.7999999999993" table:style-name="ce5">
            <text:p>8.649,80</text:p>
          </table:table-cell>
          <table:table-cell office:value-type="string" table:style-name="ce1">
            <text:p>HYDROTEK S.N.C. DI LOSS MARINO &amp; C. <text:s/>- P.IVA: 0195682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9.8" table:style-name="ce5">
            <text:p>89,80</text:p>
          </table:table-cell>
          <table:table-cell office:value-type="string" table:style-name="ce1">
            <text:p>LEONARDELLI SRL <text:s/>- P.IVA: 0138478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4.9" table:style-name="ce5">
            <text:p>44,90</text:p>
          </table:table-cell>
          <table:table-cell office:value-type="string" table:style-name="ce1">
            <text:p>LEONARDELLI SRL <text:s/>- P.IVA: 0138478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58.9" table:style-name="ce5">
            <text:p>458,90</text:p>
          </table:table-cell>
          <table:table-cell office:value-type="string" table:style-name="ce1">
            <text:p>LEONARDELLI SRL <text:s/>- P.IVA: 0138478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7.62" table:style-name="ce5">
            <text:p>97,62</text:p>
          </table:table-cell>
          <table:table-cell office:value-type="string" table:style-name="ce1">
            <text:p>LEONARDELLI SRL <text:s/>- P.IVA: 0138478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76" table:style-name="ce5">
            <text:p>1.076,00</text:p>
          </table:table-cell>
          <table:table-cell office:value-type="string" table:style-name="ce1">
            <text:p>LEONARDELLI SRL <text:s/>- P.IVA: 0138478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98.12" table:style-name="ce5">
            <text:p>1.398,12</text:p>
          </table:table-cell>
          <table:table-cell office:value-type="string" table:style-name="ce1">
            <text:p>MICROWEB SAS DI FABBRO FRANCESCO &amp; C. <text:s/>- P.IVA: 0169084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39.2" table:style-name="ce5">
            <text:p>439,20</text:p>
          </table:table-cell>
          <table:table-cell office:value-type="string" table:style-name="ce1">
            <text:p>MICROWEB SAS DI FABBRO FRANCESCO &amp; C. <text:s/>- P.IVA: 0169084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3.68" table:style-name="ce5">
            <text:p>53,68</text:p>
          </table:table-cell>
          <table:table-cell office:value-type="string" table:style-name="ce1">
            <text:p>MICROWEB SAS DI FABBRO FRANCESCO &amp; C. <text:s/>- P.IVA: 0169084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8.58" table:style-name="ce5">
            <text:p>108,58</text:p>
          </table:table-cell>
          <table:table-cell office:value-type="string" table:style-name="ce1">
            <text:p>MICROWEB SAS DI FABBRO FRANCESCO &amp; C. <text:s/>- P.IVA: 0169084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5410" table:style-name="ce5">
            <text:p>25.410,00</text:p>
          </table:table-cell>
          <table:table-cell office:value-type="string" table:style-name="ce1">
            <text:p>NEROBUTTO SRL SOCIETA' BENEFIT <text:s/>- P.IVA: 014148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149.06" table:style-name="ce5">
            <text:p>6.149,06</text:p>
          </table:table-cell>
          <table:table-cell office:value-type="string" table:style-name="ce1">
            <text:p>NEROBUTTO SRL SOCIETA' BENEFIT <text:s/>- P.IVA: 014148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80.94" table:style-name="ce5">
            <text:p>1.880,94</text:p>
          </table:table-cell>
          <table:table-cell office:value-type="string" table:style-name="ce1">
            <text:p>NEROBUTTO SRL SOCIETA' BENEFIT <text:s/>- P.IVA: 0141484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911.74" table:style-name="ce5">
            <text:p>1.911,74</text:p>
          </table:table-cell>
          <table:table-cell office:value-type="string" table:style-name="ce1">
            <text:p>NORTH SYSTEMS SRL <text:s/>- P.IVA: 021285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5993.62" table:style-name="ce5">
            <text:p>75.993,62</text:p>
          </table:table-cell>
          <table:table-cell office:value-type="string" table:style-name="ce1">
            <text:p>PEDERZOLLI <text:s/>DINO E AMPELIO S.R.L. <text:s/>- P.IVA: 004422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6833.46" table:style-name="ce5">
            <text:p>26.833,46</text:p>
          </table:table-cell>
          <table:table-cell office:value-type="string" table:style-name="ce1">
            <text:p>PEDERZOLLI <text:s/>DINO E AMPELIO S.R.L. <text:s/>- P.IVA: 004422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579.360000000001" table:style-name="ce5">
            <text:p>24.579,36</text:p>
          </table:table-cell>
          <table:table-cell office:value-type="string" table:style-name="ce1">
            <text:p>PEDERZOLLI <text:s/>DINO E AMPELIO S.R.L. <text:s/>- P.IVA: 004422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797.810000000001" table:style-name="ce5">
            <text:p>17.797,81</text:p>
          </table:table-cell>
          <table:table-cell office:value-type="string" table:style-name="ce1">
            <text:p>PEDERZOLLI <text:s/>DINO E AMPELIO S.R.L. <text:s/>- P.IVA: 004422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63.8" table:style-name="ce5">
            <text:p>963,80</text:p>
          </table:table-cell>
          <table:table-cell office:value-type="string" table:style-name="ce1">
            <text:p>QUAD AUTOMAZIONI S.R.L. <text:s/>- P.IVA: 0069124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52.1999999999998" table:style-name="ce5">
            <text:p>2.452,20</text:p>
          </table:table-cell>
          <table:table-cell office:value-type="string" table:style-name="ce1">
            <text:p>SILVERLAKE S.R.L. <text:s/>- P.IVA: 025403702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3.19" table:style-name="ce5">
            <text:p>163,19</text:p>
          </table:table-cell>
          <table:table-cell office:value-type="string" table:style-name="ce1">
            <text:p>ZORZI ARMANDO E PAOLO SNC <text:s/>- P.IVA: 0190649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918.21" table:style-name="ce5">
            <text:p>1.918,2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579.51" table:style-name="ce5">
            <text:p>1.579,5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877.31" table:style-name="ce5">
            <text:p>2.877,31</text:p>
          </table:table-cell>
          <table:table-cell office:value-type="string" table:style-name="ce1">
            <text:p>Persona fisica - (Delibera ANAC n.495 del 25 settembre 202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37018.160000000003" table:style-name="ce5">
            <text:p>37.018,16</text:p>
          </table:table-cell>
          <table:table-cell office:value-type="string" table:style-name="ce1">
            <text:p>A.P. ELETTRICA DI ALBERTO PECORARO &amp; C. SNC <text:s/>- P.IVA: 0067899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616.1" table:style-name="ce5">
            <text:p>616,10</text:p>
          </table:table-cell>
          <table:table-cell office:value-type="string" table:style-name="ce1">
            <text:p>GRAFICA PASQUALI S.N.C. <text:s/>- P.IVA: 01476250228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053.6400000000001" table:style-name="ce5">
            <text:p>1.053,64</text:p>
          </table:table-cell>
          <table:table-cell office:value-type="string" table:style-name="ce1">
            <text:p>LEONARDELLI SRL <text:s/>- P.IVA: 0138478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1">
            <text:p>A.S.D. PERISCOPIO - GRUPPO SPORTIVO DIVERSAMENTE ABILI <text:s/>- P.IVA: 019030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800" table:style-name="ce5">
            <text:p>800,00</text:p>
          </table:table-cell>
          <table:table-cell office:value-type="string" table:style-name="ce1">
            <text:p>ASSOCIAZIONE AMICI DELLA STORIA <text:s/>- P.IVA: 0092294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373" table:style-name="ce5">
            <text:p>5.373,00</text:p>
          </table:table-cell>
          <table:table-cell office:value-type="string" table:style-name="ce1">
            <text:p>ASSOCIAZIONE BED &amp; BREAKFAST DI QUALITA' IN TRENTINO <text:s/>- P.IVA: 0251601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790" table:style-name="ce5">
            <text:p>3.790,00</text:p>
          </table:table-cell>
          <table:table-cell office:value-type="string" table:style-name="ce1">
            <text:p>ASSOCIAZIONE CULTURALE FORTE DELLE BENNE <text:s/>- P.IVA: 0246721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00" table:style-name="ce5">
            <text:p>700,00</text:p>
          </table:table-cell>
          <table:table-cell office:value-type="string" table:style-name="ce1">
            <text:p>ASSOCIAZIONE NAZIONALE CARABINIERI - SEZIONE DI PERGINE VALSUGANA <text:s/>- P.IVA: 9609203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00" table:style-name="ce5">
            <text:p>700,00</text:p>
          </table:table-cell>
          <table:table-cell office:value-type="string" table:style-name="ce1">
            <text:p>ASSOCIAZIONE NAZIONALE CARABINIERI SEZIONE BASELGA DI PINE' E BEDOLLO <text:s/>- P.IVA: 9608641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597.06" table:style-name="ce5">
            <text:p>7.597,06</text:p>
          </table:table-cell>
          <table:table-cell office:value-type="string" table:style-name="ce1">
            <text:p>ASSOCIAZIONE PER LA VALORIZZAZIONE DEGLI ANTICHI VITIGNI DELLA VALSUGANA <text:s/>- P.IVA: 020861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1">
            <text:p>ASSOCIAZIONE TUTELA DEL CASTAGNO DELLA VALLE DEL CENTA <text:s/>- P.IVA: 0218973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1">
            <text:p>ASSOCIAZIONE VELICA TRENTINA ASD <text:s/>- P.IVA: 0060941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1">
            <text:p>AZIENDA PER IL TURISMO <text:s/>- ALTOPIANO DI PINE' E VALLE DI CEMBRA S.CONS.R.L. <text:s/>- P.IVA: 0190458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78.78" table:style-name="ce5">
            <text:p>1.078,78</text:p>
          </table:table-cell>
          <table:table-cell office:value-type="string" table:style-name="ce1">
            <text:p>BANCA POPOLARE DELL'ALTO ADIGE SPA VOLKSBANK - P.IVA: 001297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77.9" table:style-name="ce5">
            <text:p>377,90</text:p>
          </table:table-cell>
          <table:table-cell office:value-type="string" table:style-name="ce1">
            <text:p>BANCA POPOLARE DELL'ALTO ADIGE SPA VOLKSBANK - P.IVA: 001297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638.42999999999995" table:style-name="ce5">
            <text:p>638,43</text:p>
          </table:table-cell>
          <table:table-cell office:value-type="string" table:style-name="ce1">
            <text:p>BANCA POPOLARE DELL'ALTO ADIGE SPA VOLKSBANK - P.IVA: 001297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843.86" table:style-name="ce5">
            <text:p>1.843,86</text:p>
          </table:table-cell>
          <table:table-cell office:value-type="string" table:style-name="ce1">
            <text:p>BANCA POPOLARE DELL'ALTO ADIGE SPA VOLKSBANK - P.IVA: 001297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111.3699999999999" table:style-name="ce5">
            <text:p>1.111,37</text:p>
          </table:table-cell>
          <table:table-cell office:value-type="string" table:style-name="ce1">
            <text:p>BANCA POPOLARE DELL'ALTO ADIGE SPA VOLKSBANK - P.IVA: 001297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958.25" table:style-name="ce5">
            <text:p>958,25</text:p>
          </table:table-cell>
          <table:table-cell office:value-type="string" table:style-name="ce1">
            <text:p>BANCA POPOLARE DELL'ALTO ADIGE SPA VOLKSBANK - P.IVA: 001297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02.89999999999998" table:style-name="ce5">
            <text:p>302,90</text:p>
          </table:table-cell>
          <table:table-cell office:value-type="string" table:style-name="ce1">
            <text:p>BANCA POPOLARE DELL'ALTO ADIGE SPA VOLKSBANK - P.IVA: 00129730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945.3" table:style-name="ce5">
            <text:p>1.945,30</text:p>
          </table:table-cell>
          <table:table-cell office:value-type="string" table:style-name="ce1">
            <text:p>BANCA POPOLARE DELL'EMILIA ROMAGNA SERV. FINANZ. SPEC. - P.IVA: 011532303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909.6" table:style-name="ce5">
            <text:p>1.909,60</text:p>
          </table:table-cell>
          <table:table-cell office:value-type="string" table:style-name="ce1">
            <text:p>BANCA POPOLARE DELL'EMILIA ROMAGNA SERV. FINANZ. SPEC. - P.IVA: 011532303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51.45" table:style-name="ce5">
            <text:p>1.051,45</text:p>
          </table:table-cell>
          <table:table-cell office:value-type="string" table:style-name="ce1">
            <text:p>BANCO BPM SPA <text:s/>- P.IVA: 097224909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622.38" table:style-name="ce5">
            <text:p>622,38</text:p>
          </table:table-cell>
          <table:table-cell office:value-type="string" table:style-name="ce1">
            <text:p>BANCO BPM SPA <text:s/>- P.IVA: 097224909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565.04" table:style-name="ce5">
            <text:p>2.565,04</text:p>
          </table:table-cell>
          <table:table-cell office:value-type="string" table:style-name="ce1">
            <text:p>BANCO BPM SPA <text:s/>- P.IVA: 097224909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96.03" table:style-name="ce5">
            <text:p>196,03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617.64" table:style-name="ce5">
            <text:p>617,64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22.86" table:style-name="ce5">
            <text:p>1.022,86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3354.68" table:style-name="ce5">
            <text:p>13.354,68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69.03" table:style-name="ce5">
            <text:p>69,03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66.24" table:style-name="ce5">
            <text:p>366,24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25.74" table:style-name="ce5">
            <text:p>725,74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68.16" table:style-name="ce5">
            <text:p>568,16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023.9" table:style-name="ce5">
            <text:p>4.023,90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439.0600000000004" table:style-name="ce5">
            <text:p>4.439,06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428.45" table:style-name="ce5">
            <text:p>4.428,45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9590.550000000003" table:style-name="ce5">
            <text:p>39.590,55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7635.800000000003" table:style-name="ce5">
            <text:p>37.635,80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9954" table:style-name="ce5">
            <text:p>49.954,00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877.98" table:style-name="ce5">
            <text:p>877,98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8.55" table:style-name="ce5">
            <text:p>108,55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6.850000000000001" table:style-name="ce5">
            <text:p>16,85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897.67" table:style-name="ce5">
            <text:p>897,67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620.86" table:style-name="ce5">
            <text:p>1.620,86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11.73" table:style-name="ce5">
            <text:p>411,73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669.56" table:style-name="ce5">
            <text:p>669,56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93.64" table:style-name="ce5">
            <text:p>793,64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713.13" table:style-name="ce5">
            <text:p>1.713,13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238.75" table:style-name="ce5">
            <text:p>1.238,75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849.24" table:style-name="ce5">
            <text:p>849,24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915.69" table:style-name="ce5">
            <text:p>7.915,69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82.52" table:style-name="ce5">
            <text:p>382,52</text:p>
          </table:table-cell>
          <table:table-cell office:value-type="string" table:style-name="ce1">
            <text:p>CASSA CENTRALE BANCA - CREDITO COOPERATIVO ITALIANO S.P.A. <text:s/>- P.IVA: 0252902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276.74" table:style-name="ce5">
            <text:p>1.276,74</text:p>
          </table:table-cell>
          <table:table-cell office:value-type="string" table:style-name="ce1">
            <text:p>CASSA DI RISPARMIO DI BOLZANO S.P.A. <text:s/>- P.IVA: 0015298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82" table:style-name="ce5">
            <text:p>282,00</text:p>
          </table:table-cell>
          <table:table-cell office:value-type="string" table:style-name="ce1">
            <text:p>CASSA DI RISPARMIO DI BOLZANO S.P.A. <text:s/>- P.IVA: 0015298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643.05999999999995" table:style-name="ce5">
            <text:p>643,06</text:p>
          </table:table-cell>
          <table:table-cell office:value-type="string" table:style-name="ce1">
            <text:p>CASSA DI RISPARMIO DI BOLZANO S.P.A. <text:s/>- P.IVA: 0015298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60.83999999999997" table:style-name="ce5">
            <text:p>260,84</text:p>
          </table:table-cell>
          <table:table-cell office:value-type="string" table:style-name="ce1">
            <text:p>CASSA DI RISPARMIO DI BOLZANO S.P.A. <text:s/>- P.IVA: 0015298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580.94" table:style-name="ce5">
            <text:p>2.580,94</text:p>
          </table:table-cell>
          <table:table-cell office:value-type="string" table:style-name="ce1">
            <text:p>CASSA DI RISPARMIO DI BOLZANO S.P.A. <text:s/>- P.IVA: 0015298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417.1000000000004" table:style-name="ce5">
            <text:p>4.417,10</text:p>
          </table:table-cell>
          <table:table-cell office:value-type="string" table:style-name="ce1">
            <text:p>CASSA DI RISPARMIO DI BOLZANO S.P.A. <text:s/>- P.IVA: 0015298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99.48" table:style-name="ce5">
            <text:p>199,48</text:p>
          </table:table-cell>
          <table:table-cell office:value-type="string" table:style-name="ce1">
            <text:p>CASSA DI RISPARMIO DI BOLZANO S.P.A. <text:s/>- P.IVA: 0015298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870" table:style-name="ce5">
            <text:p>870,00</text:p>
          </table:table-cell>
          <table:table-cell office:value-type="string" table:style-name="ce1">
            <text:p>COMUNE DI ALTOPIANO DELLA VIGOLANA <text:s/>- P.IVA: 024020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1">
            <text:p>COMUNE DI FIEROZZO <text:s/>- P.IVA: 0084618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0532.239999999998" table:style-name="ce5">
            <text:p>40.532,24</text:p>
          </table:table-cell>
          <table:table-cell office:value-type="string" table:style-name="ce1">
            <text:p>COMUNE DI FORNACE <text:s/>- P.IVA: 003861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9000" table:style-name="ce5">
            <text:p>59.000,00</text:p>
          </table:table-cell>
          <table:table-cell office:value-type="string" table:style-name="ce1">
            <text:p>COMUNE DI FORNACE <text:s/>- P.IVA: 003861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7930.87" table:style-name="ce5">
            <text:p>57.930,87</text:p>
          </table:table-cell>
          <table:table-cell office:value-type="string" table:style-name="ce1">
            <text:p>COMUNE DI FORNACE <text:s/>- P.IVA: 003861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1">
            <text:p>CONSORZIO CENTALE DI CALDONAZZO <text:s/>- P.IVA: 810019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87" table:style-name="ce5">
            <text:p>487,00</text:p>
          </table:table-cell>
          <table:table-cell office:value-type="string" table:style-name="ce1">
            <text:p>CORO 'LA TOR' <text:s/>- P.IVA: 0179716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">
            <text:p>CORPO DEI VIGILI DEL FUOCO VOLONTARI DI BASELGA DI PINE' <text:s/>- P.IVA: 960056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1">
            <text:p>CORPO DEI VIGILI DEL FUOCO VOLONTARI DI CALDONAZZO <text:s/>- P.IVA: 9000232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700" table:style-name="ce5">
            <text:p>5.700,00</text:p>
          </table:table-cell>
          <table:table-cell office:value-type="string" table:style-name="ce1">
            <text:p>CORPO DEI VIGILI DEL FUOCO VOLONTARI DI VIGNOLA FALESINA <text:s/>- P.IVA: 9600607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1">
            <text:p>CORPO DEI VIGILI DEL FUOCO VOLONTARI DI VIGNOLA FALESINA <text:s/>- P.IVA: 9600607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CORPO MUSICALE SAN GIORGIO A.P.S. <text:s/>- P.IVA: 0067176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1">
            <text:p>CORPO NAZIONALE SOCCORSO ALPINO E SPELEOLOGICO - SEZIONE PROVINCIALE TRENTINO- ORGANIZZAZIONE DI VOLONTARIATO <text:s/>- P.IVA: 0208296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1">
            <text:p>CORPO VOLONTARIO VIGILI DEL FUOCO DI PERGINE VALSUGANA - ONLUS <text:s/>- P.IVA: 960065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04.56" table:style-name="ce5">
            <text:p>204,56</text:p>
          </table:table-cell>
          <table:table-cell office:value-type="string" table:style-name="ce1">
            <text:p>CREDIT AGRICOLE ITALIA S.P.A. <text:s/>- P.IVA: 028866503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81.32" table:style-name="ce5">
            <text:p>781,32</text:p>
          </table:table-cell>
          <table:table-cell office:value-type="string" table:style-name="ce1">
            <text:p>CREDIT AGRICOLE ITALIA S.P.A. <text:s/>- P.IVA: 028866503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581.24" table:style-name="ce5">
            <text:p>4.581,24</text:p>
          </table:table-cell>
          <table:table-cell office:value-type="string" table:style-name="ce1">
            <text:p>INTESA SAN PAOLO GROUP SERVICE S.C.P.A. SETT. CONT. FONDIARI - P.IVA: 108107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82.77" table:style-name="ce5">
            <text:p>482,77</text:p>
          </table:table-cell>
          <table:table-cell office:value-type="string" table:style-name="ce1">
            <text:p>INTESA SAN PAOLO GROUP SERVICE S.C.P.A. SETT. CONT. FONDIARI - P.IVA: 108107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24.74" table:style-name="ce5">
            <text:p>224,74</text:p>
          </table:table-cell>
          <table:table-cell office:value-type="string" table:style-name="ce1">
            <text:p>INTESA SAN PAOLO GROUP SERVICE S.C.P.A. SETT. CONT. FONDIARI - P.IVA: 108107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89.02999999999997" table:style-name="ce5">
            <text:p>289,03</text:p>
          </table:table-cell>
          <table:table-cell office:value-type="string" table:style-name="ce1">
            <text:p>INTESA SAN PAOLO GROUP SERVICE S.C.P.A. SETT. CONT. FONDIARI - P.IVA: 108107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811.78" table:style-name="ce5">
            <text:p>1.811,78</text:p>
          </table:table-cell>
          <table:table-cell office:value-type="string" table:style-name="ce1">
            <text:p>INTESA SAN PAOLO GROUP SERVICE S.C.P.A. SETT. CONT. FONDIARI - P.IVA: 108107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507.41" table:style-name="ce5">
            <text:p>2.507,41</text:p>
          </table:table-cell>
          <table:table-cell office:value-type="string" table:style-name="ce1">
            <text:p>INTESA SAN PAOLO GROUP SERVICE S.C.P.A. SETT. CONT. FONDIARI - P.IVA: 108107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25.87" table:style-name="ce5">
            <text:p>325,87</text:p>
          </table:table-cell>
          <table:table-cell office:value-type="string" table:style-name="ce1">
            <text:p>INTESA SAN PAOLO GROUP SERVICE S.C.P.A. SETT. CONT. FONDIARI - P.IVA: 108107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23" table:style-name="ce5">
            <text:p>323,00</text:p>
          </table:table-cell>
          <table:table-cell office:value-type="string" table:style-name="ce1">
            <text:p>L'ORTAZZO APS <text:s/>- P.IVA: 900138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1">
            <text:p>PARROCCHIA SANT'ANTONIO DI PADOVA <text:s/>- P.IVA: 9601133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">
            <text:p>PRO LOCO MADRANO CANZOLINO APS <text:s/>- P.IVA: 0247244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639.67" table:style-name="ce5">
            <text:p>10.639,67</text:p>
          </table:table-cell>
          <table:table-cell office:value-type="string" table:style-name="ce1">
            <text:p>PROVINCIA AUTONOMA DI TRENTO <text:s/>- P.IVA: 003374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893.03" table:style-name="ce5">
            <text:p>893,03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76.34" table:style-name="ce5">
            <text:p>176,34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683.25" table:style-name="ce5">
            <text:p>683,25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77.57" table:style-name="ce5">
            <text:p>377,57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63.17" table:style-name="ce5">
            <text:p>363,17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835.37" table:style-name="ce5">
            <text:p>2.835,37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70.13" table:style-name="ce5">
            <text:p>570,13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681.27" table:style-name="ce5">
            <text:p>1.681,27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42.6199999999999" table:style-name="ce5">
            <text:p>1.042,62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03.86" table:style-name="ce5">
            <text:p>203,86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40.57" table:style-name="ce5">
            <text:p>440,57</text:p>
          </table:table-cell>
          <table:table-cell office:value-type="string" table:style-name="ce1">
            <text:p>UNICREDIT S.P.A. <text:s/>- P.IVA: 00348170101</text:p>
          </table:table-cell>
          <table:table-cell table:number-columns-repeated="16378"/>
        </table:table-row>
        <table:table-row table:number-rows-repeated="10468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ORTOGALLO TIZIANA</meta:initial-creator>
    <dc:creator>PORTOGALLO TIZIANA</dc:creator>
    <meta:creation-date>2026-01-14T08:38:20Z</meta:creation-date>
    <dc:date>2026-01-19T16:58:08Z</dc:date>
  </office:meta>
</office:document-meta>
</file>